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4-9-5">
      <text:list-level-style-bullet text:bullet-char="•" text:level="1">
        <style:list-level-properties text:min-label-width="10mm"/>
      </text:list-level-style-bullet>
    </text:list-style>
    <text:list-style style:name="id1-3-2-2-7-4-9-5-1">
      <text:list-level-style-bullet text:bullet-char="•" text:level="1">
        <style:list-level-properties text:min-label-width="10mm"/>
      </text:list-level-style-bullet>
    </text:list-style>
    <text:list-style style:name="id1-3-2-2-7-4-9-5-2">
      <text:list-level-style-bullet text:bullet-char="•" text:level="1">
        <style:list-level-properties text:min-label-width="10mm"/>
      </text:list-level-style-bullet>
    </text:list-style>
    <text:list-style style:name="id1-3-2-2-7-4-9-5-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3">
      <text:list-level-style-bullet style:num-suffix="" text:bullet-char="​" text:level="1">
        <style:list-level-properties text:min-label-width="10mm"/>
      </text:list-level-style-bullet>
    </text:list-style>
    <text:list-style style:name="id1-3-2-2-10-13-1">
      <text:list-level-style-bullet style:num-suffix="" text:bullet-char="​" text:level="1">
        <style:list-level-properties text:min-label-width="10mm"/>
      </text:list-level-style-bullet>
    </text:list-style>
    <text:list-style style:name="id1-3-2-2-10-13-1-4">
      <text:list-level-style-bullet text:bullet-char="•" text:level="1">
        <style:list-level-properties text:min-label-width="10mm"/>
      </text:list-level-style-bullet>
    </text:list-style>
    <text:list-style style:name="id1-3-2-2-10-13-1-4-1">
      <text:list-level-style-bullet text:bullet-char="•" text:level="1">
        <style:list-level-properties text:min-label-width="10mm"/>
      </text:list-level-style-bullet>
    </text:list-style>
    <text:list-style style:name="id1-3-2-2-10-13-1-4-2">
      <text:list-level-style-bullet text:bullet-char="•" text:level="1">
        <style:list-level-properties text:min-label-width="10mm"/>
      </text:list-level-style-bullet>
    </text:list-style>
    <text:list-style style:name="id1-3-2-2-10-13-1-4-3">
      <text:list-level-style-bullet text:bullet-char="•" text:level="1">
        <style:list-level-properties text:min-label-width="10mm"/>
      </text:list-level-style-bullet>
    </text:list-style>
    <text:list-style style:name="id1-3-2-2-10-13-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5-1">
      <text:list-level-style-bullet text:bullet-char="-" text:level="1">
        <style:list-level-properties text:min-label-width="10mm"/>
      </text:list-level-style-bullet>
    </text:list-style>
    <text:list-style style:name="id1-3-2-2-14-4-3-5-2">
      <text:list-level-style-bullet text:bullet-char="-" text:level="1">
        <style:list-level-properties text:min-label-width="10mm"/>
      </text:list-level-style-bullet>
    </text:list-style>
    <text:list-style style:name="id1-3-2-2-14-4-3-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office:automatic-styles>
  <office:body>
    <office:text>
      <text:p text:style-name="new_page_staatscourant"/>
      <text:p text:style-name="single-kop-titel">Subsidieregeling HK Cultuurfonds</text:p>
      <text:section text:name="regeling_id1-3-2" text:style-name="regeling">
        <text:section text:name="aanhef_id1-3-2-1" text:style-name="aanhef">
          <text:section text:name="preambule_id1-3-2-1-1" text:style-name="preambule">
            <text:p text:style-name="al">Het college van burgemeester en wethouders van de gemeente Hollands Kroon, gelet op artikel 3, tweede lid, van de Algemene subsidieverordening gemeente Hollands Kroon 2024;</text:p>
            <text:p text:style-name="al"/>
            <text:list text:style-name="id1-3-2-1-1-3">
              <text:list-item text:style-override="id1-3-2-1-1-3-1">
                <text:number>•</text:number>
                <text:p text:style-name="al">Overwegende dat kunst en cultuur een fundamentele rol spelen in het welzijn van inwoners van Hollands Kroon;</text:p>
              </text:list-item>
              <text:list-item text:style-override="id1-3-2-1-1-3-2">
                <text:number>•</text:number>
                <text:p text:style-name="al">Overwegende dat het gewenst is om culturele activiteiten te stimuleren die bijdragen aan een levendig cultureel klimaat, talentontwikkeling, samenwerking, culturele identiteit en zichtbaarheid;</text:p>
              </text:list-item>
              <text:list-item text:style-override="id1-3-2-1-1-3-3">
                <text:number>•</text:number>
                <text:p text:style-name="al">Overwegende dat de gemeenteraad op 6 juni 2024 de Cultuurvisie Hollands Kroon 2025–2028 heeft vastgesteld, waarin het HK Cultuurfonds een centrale rol speelt (p.15).</text:p>
              </text:list-item>
            </text:list>
            <text:p text:style-name="al">besluit vast te stellen de volgende subsidieregeling:</text:p>
            <text:p text:style-name="al"/>
            <text:p text:style-name="al">
            <text:span text:style-name="nadrukvet">Subsidieregeling HK Cultuurfond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De rechtspersoon of natuurlijk persoon (indien toegestaan) die een aanvraag indient bij het HK Cultuurfonds.</text:p>
              </text:list-item>
              <text:list-item text:style-override="id1-3-2-2-1-3-2">
                <text:number>b)</text:number>
                <text:p text:style-name="al">Activiteiten: Culturele projecten of initiatieven waarvoor subsidie wordt aangevraagd, met een duidelijk omschreven doel, doelgroep en tijdspad. </text:p>
              </text:list-item>
              <text:list-item text:style-override="id1-3-2-2-1-3-3">
                <text:number>c)</text:number>
                <text:p text:style-name="al">Adviescommissie: Een door het college ingestelde onafhankelijke commissie die de subsidieaanvragen inhoudelijk beoordeelt en advies uitbrengt aan het college, zoals bedoeld in artikel 8 van deze regeling.</text:p>
              </text:list-item>
              <text:list-item text:style-override="id1-3-2-2-1-3-4">
                <text:number>d)</text:number>
                <text:p text:style-name="al">College: Het college van burgemeester en wethouders van de gemeente Hollands Kroon.</text:p>
              </text:list-item>
              <text:list-item text:style-override="id1-3-2-2-1-3-5">
                <text:number>e)</text:number>
                <text:p text:style-name="al">Cultureel ecosysteem: Het geheel van mensen, organisaties, netwerken, initiatieven en onderlinge relaties die samen het culturele leven in Hollands Kroon vormen. Dit omvat zowel professionele als amateurkunstenaars, verenigingen, vrijwilligers, publiek en samenwerkingsverbanden.</text:p>
              </text:list-item>
              <text:list-item text:style-override="id1-3-2-2-1-3-6">
                <text:number>f)</text:number>
                <text:p text:style-name="al">Culturele infrastructuur: De fysieke en organisatorische voorzieningen die cultuur mogelijk maken en ondersteunen. Dit omvat onder andere podia, dorpshuizen, broedplaatsen, ateliers, bibliotheken, tentoonstellingsruimtes en ondersteunende structuren zoals subsidieregelingen en netwerken.</text:p>
              </text:list-item>
              <text:list-item text:style-override="id1-3-2-2-1-3-7">
                <text:number>g)</text:number>
                <text:p text:style-name="al">Culturele organisatie: Een stichting, vereniging of onderneming zonder winstoogmerk die zich structureel bezighoudt met het organiseren of uitvoeren van culturele activiteiten.</text:p>
              </text:list-item>
              <text:list-item text:style-override="id1-3-2-2-1-3-8">
                <text:number>h)</text:number>
                <text:p text:style-name="al">Fair Practice Code: De gedragscode voor eerlijke betaling, goede werkomstandigheden en duurzame samenwerking in de culturele sector (zie: www.fairpracticecode.nl).</text:p>
              </text:list-item>
              <text:list-item text:style-override="id1-3-2-2-1-3-9">
                <text:number>i)</text:number>
                <text:p text:style-name="al">Governance Code Cultuur: De gedragscode voor goed bestuur, transparantie en verantwoording binnen culturele organisaties (zie: www.governancecodecultuur.nl).</text:p>
              </text:list-item>
              <text:list-item text:style-override="id1-3-2-2-1-3-10">
                <text:number>j)</text:number>
                <text:p text:style-name="al">Penvoerder: De rechtspersoon die namens een samenwerkingsverband of individuele kunstenaar de subsidieaanvraag indient, de formele communicatie voert met het HK Cultuurfonds en verantwoordelijk is voor de financiële en inhoudelijke afhandeling van de aanvraag en verantwoording.</text:p>
              </text:list-item>
              <text:list-item text:style-override="id1-3-2-2-1-3-11">
                <text:number>k)</text:number>
                <text:p text:style-name="al">Professioneel kunstenaar: Een kunstenaar of artiest die beschikt over een afgeronde beroepsopleiding op het gebied van kunst en/of een actuele beroepspraktijk, en daarvoor erkenning ontvangt. Erkenning kan blijken uit onder meer: opdrachten, aankopen van werk, aansluiting bij galeries of kunstenaarsorganisaties, het ontvangen van een werkbeurs of stipendium, of publicaties in vakbladen.</text:p>
              </text:list-item>
              <text:list-item text:style-override="id1-3-2-2-1-3-12">
                <text:number>l)</text:number>
                <text:p text:style-name="al">Startende kunstenaar: Een professioneel kunstenaar of artiest die maximaal vier jaar voorafgaand aan de aanvraag is afgestudeerd aan een kunstvakopleiding, een actieve beroepspraktijk in opbouw heeft, en woonachtig en/of werkzaam is in de gemeente Hollands Kroon.</text:p>
              </text:list-item>
              <text:list-item text:style-override="id1-3-2-2-1-3-13">
                <text:number>m)</text:number>
                <text:p text:style-name="al">Vernieuwend: Culturele activiteiten die zich onderscheiden door hun innovatieve karakter, artistieke vernieuwing of het verkennen van nieuwe vormen van samenwerking, presentatie of publieksbereik. De activiteit is in ieder geval nieuw binnen de context van Hollands Kroon en draagt bij aan een toekomstgericht en dynamisch cultureel veld.</text:p>
              </text:list-item>
              <text:list-item text:style-override="id1-3-2-2-1-3-14">
                <text:number>n)</text:number>
                <text:p text:style-name="al">Code Diversiteit &amp; Inclusie: De gedragscode die streeft naar een cultuursector waarin iedereen zich welkom voelt, ongeacht achtergrond, leeftijd, beperking of overtuiging (zie: www.codedi.nl).</text:p>
              </text:list-item>
            </text:list>
          </text:section>
          <text:section text:name="artikel_id1-3-2-2-2" text:style-name="artikel">
            <text:p text:style-name="artikel_kop_titel"><text:span text:style-name="artikel_kop_label">Artikel</text:span> <text:span text:style-name="artikel_kop_nr">2:</text:span> Doelen van het HK Cultuurfonds</text:p>
            <text:list text:style-name="id1-3-2-2-2-2">
              <text:list-item text:style-override="id1-3-2-2-2-2-1">
                <text:number>I.</text:number>
                <text:p text:style-name="al">
                <text:span text:style-name="nadrukondlijn">Toegankelijkheid en participatie</text:span>
              </text:p>
                <text:p text:style-name="al">De regeling bevordert brede toegang tot kunst en cultuur voor alle inwoners van Hollands Kroon, met bijzondere aandacht voor jongeren en nieuwe doelgroepen.</text:p>
                <text:p text:style-name="al"/>
              </text:list-item>
              <text:list-item text:style-override="id1-3-2-2-2-2-2">
                <text:number>II.</text:number>
                <text:p text:style-name="al">
                <text:span text:style-name="nadrukondlijn">Lokaal en levendig</text:span>
              </text:p>
                <text:p text:style-name="al">De regeling helpt lokale verenigingen, stichtingen, kunstenaars en vrijwilligers om het culturele leven in de dorpen en kernen van Hollands Kroon sterk en levendig te houden. Zo bouwen we samen aan een stevig cultureel netwerk en goede voorzieningen.</text:p>
                <text:p text:style-name="al"/>
              </text:list-item>
              <text:list-item text:style-override="id1-3-2-2-2-2-3">
                <text:number>III.</text:number>
                <text:p text:style-name="al">
                <text:span text:style-name="nadrukondlijn">Talentontwikkeling en professionalisering</text:span>
              </text:p>
                <text:p text:style-name="al">De regeling geeft jonge makers de kans om hun talent te ontwikkelen. Ook ondersteunt het culturele organisaties en initiatieven om zich te blijven ontwikkelen en/of professionaliseren. Zo zorgen we samen voor een toekomstgericht cultureel veld in Hollands Kroon.</text:p>
                <text:p text:style-name="al"/>
              </text:list-item>
              <text:list-item text:style-override="id1-3-2-2-2-2-4">
                <text:number>IV.</text:number>
                <text:p text:style-name="al">
                <text:span text:style-name="nadrukondlijn">Samenwerking en verbinding</text:span>
              </text:p>
                <text:p text:style-name="al">De regeling stimuleert samenwerking tussen culturele organisaties en andere partijen. Dat kan tussen verschillende kunstvormen of met partners buiten de cultuursector. Het artistieke doel staat altijd voorop. Samenwerking zorgt voor nieuwe ideeën en meerwaarde voor de samenleving.</text:p>
                <text:p text:style-name="al"/>
              </text:list-item>
              <text:list-item text:style-override="id1-3-2-2-2-2-5">
                <text:number>V.</text:number>
                <text:p text:style-name="al">
                <text:span text:style-name="nadrukondlijn">Vernieuwing en experiment</text:span>
              </text:p>
                <text:p text:style-name="al">De regeling biedt ruimte aan culturele initiatieven die vernieuwen en/of experimenteren. De activiteiten en/of projecten voegen iets nieuws toe aan het bestaande aanbod, spelen op een originele manier in op lokale kansen of uitdagingen en bereiken nieuwe doelgroepen.</text:p>
                <text:p text:style-name="al"/>
              </text:list-item>
              <text:list-item text:style-override="id1-3-2-2-2-2-6">
                <text:number>VI.</text:number>
                <text:p text:style-name="al">
                <text:span text:style-name="nadrukondlijn">Zichtbaarheid en culturele identiteit</text:span>
              </text:p>
                <text:p text:style-name="al">De regeling ondersteunt activiteiten die bijdragen aan de zichtbaarheid van kunst, cultuur en erfgoed in Hollands Kroon. De culturele initiatieven dragen bij aan de identiteit en aantrekkelijkheid van de gemeente voor zowel inwoners als bezoekers.</text:p>
              </text:list-item>
            </text:list>
          </text:section>
          <text:section text:name="artikel_id1-3-2-2-3" text:style-name="artikel">
            <text:p text:style-name="artikel_kop_titel"><text:span text:style-name="artikel_kop_label">Artikel</text:span> <text:span text:style-name="artikel_kop_nr">3:</text:span> Doelgroep van het HK Cultuurfonds</text:p>
            <text:p text:style-name="al">Aanvragen kunnen worden ingediend door:</text:p>
            <text:list text:style-name="id1-3-2-2-3-3">
              <text:list-item text:style-override="id1-3-2-2-3-3-1">
                <text:number>•</text:number>
                <text:p text:style-name="al">Culturele ondernemers en kunstenaars, mits zij aanvragen via een rechtspersoon of in samenwerking met een stichting of vereniging die als penvoerder optreedt;</text:p>
              </text:list-item>
              <text:list-item text:style-override="id1-3-2-2-3-3-2">
                <text:number>•</text:number>
                <text:p text:style-name="al">Stichtingen en verenigingen zonder winstoogmerk die culturele activiteiten uitvoeren in Hollands Kroon;</text:p>
              </text:list-item>
              <text:list-item text:style-override="id1-3-2-2-3-3-3">
                <text:number>•</text:number>
                <text:p text:style-name="al">Zowel amateur- als professionele organisaties;</text:p>
              </text:list-item>
              <text:list-item text:style-override="id1-3-2-2-3-3-4">
                <text:number>•</text:number>
                <text:p text:style-name="al">Samenwerkingsverbanden van bovengenoemde partijen, eventueel in combinatie met organisaties uit andere domeinen.</text:p>
              </text:list-item>
            </text:list>
          </text:section>
          <text:section text:name="artikel_id1-3-2-2-4" text:style-name="artikel">
            <text:p text:style-name="artikel_kop_titel"><text:span text:style-name="artikel_kop_label"/> <text:span text:style-name="artikel_kop_nr">3.1</text:span> Startende kunstenaars en jongeren</text:p>
            <text:list text:style-name="id1-3-2-2-4-2">
              <text:list-item text:style-override="id1-3-2-2-4-2-1">
                <text:number>1.</text:number>
                <text:p text:style-name="al">Het fonds hecht bijzondere waarde aan het stimuleren van jong talent en het ondersteunen van startende kunstenaars. Daarom wordt is er binnen de regeling extra aandacht voor aanvragen van:</text:p>
                <text:list text:style-name="id1-3-2-2-4-2-1-3">
                  <text:list-item text:style-override="id1-3-2-2-4-2-1-3-1">
                    <text:number>•</text:number>
                    <text:p text:style-name="al">Startende kunstenaars kunnen aanvragen indienen voor projecten die bijdragen aan hun artistieke ontwikkeling, zichtbaarheid en aansluiting bij het culturele veld in Hollands Kroon.</text:p>
                  </text:list-item>
                  <text:list-item text:style-override="id1-3-2-2-4-2-1-3-2">
                    <text:number>•</text:number>
                    <text:p text:style-name="al">Jongeren tot 25 jaar kunnen zelf subsidie aanvragen voor hun culturele ontwikkeling. Denk aan deelname aan een masterclass, het opzetten van een creatief project of het organiseren van een cultureel evenement met en/of voor leeftijdsgenoten. Het Cultuurfonds stimuleert initiatieven die jongeren actief betrekken bij kunst en cultuur, en hun talenten helpen ontwikkelen.</text:p>
                  </text:list-item>
                </text:list>
              </text:list-item>
              <text:list-item text:style-override="id1-3-2-2-4-2-2">
                <text:number/>
                <text:p text:style-name="al">Bij aanvragen van startende kunstenaars of jongeren kijkt de commissie naar hun ontwikkelfase en naar de mogelijkheden van het project.</text:p>
              </text:list-item>
            </text:list>
            <text:p text:style-name="al">
            <text:span text:style-name="nadrukvet">Uitzonderingsbepaling:</text:span>
          </text:p>
            <text:list text:style-name="id1-3-2-2-4-4">
              <text:list-item text:style-override="id1-3-2-2-4-4-1">
                <text:number>1.</text:number>
                <text:p text:style-name="al">Op basis van artikel 7, lid 3 van de Algemene Subsidieverordening Hollands Kroon mogen jongeren tot 25 jaar als natuurlijk persoon een aanvraag doen bij het HK Cultuurfonds. Dit kan alleen voor kleinschalige projecten met een duidelijk leer- of ontwikkeldoel. Het wordt als een plus gezien wanneer de aanvraag wordt ondersteund door een culturele organisatie of onderwijsinstelling.</text:p>
              </text:list-item>
            </text:list>
          </text:section>
          <text:section text:name="artikel_id1-3-2-2-5" text:style-name="artikel">
            <text:p text:style-name="artikel_kop_titel"><text:span text:style-name="artikel_kop_label">Artikel</text:span> <text:span text:style-name="artikel_kop_nr">4:</text:span> Subsidiabele activiteiten</text:p>
            <text:p text:style-name="al">Het HK Cultuurfonds geeft subsidie voor incidentele culturele activiteiten en projecten die bijdragen aan een levendig, vernieuwend en verbonden cultureel klimaat in Hollands Kroon.</text:p>
            <text:p text:style-name="al">Deze regeling richt zich op activiteiten in één of meer van de volgende gebieden:</text:p>
            <text:list text:style-name="id1-3-2-2-5-4">
              <text:list-item text:style-override="id1-3-2-2-5-4-1">
                <text:number>•</text:number>
                <text:p text:style-name="al">Kunst en cultuur: podiumkunsten (muziek, theater, dans), beeldende kunst (schilderkunst, fotografie, design, architectuur, nieuwe media), literatuur, film en andere kunstvormen.</text:p>
              </text:list-item>
              <text:list-item text:style-override="id1-3-2-2-5-4-2">
                <text:number>•</text:number>
                <text:p text:style-name="al">Erfgoed: projecten die erfgoed ontsluiten door het toegankelijk en zichtbaar te maken voor een breed publiek. Denk aan publieksgerichte evenementen, creatieve projecten of de ontwikkeling van nieuw educatief materiaal dat verhalen en geschiedenis tot leven brengt.</text:p>
              </text:list-item>
            </text:list>
            <text:p text:style-name="al">Activiteiten die niet primair gericht zijn op kunst, cultuur of erfgoed vallen buiten deze regeling.</text:p>
          </text:section>
          <text:section text:name="artikel_id1-3-2-2-6" text:style-name="artikel">
            <text:p text:style-name="artikel_kop_titel"><text:span text:style-name="artikel_kop_label"/> <text:span text:style-name="artikel_kop_nr">4.1</text:span> Subsidie categorieën</text:p>
            <text:p text:style-name="al">De regeling kent drie categorieën:</text:p>
            <text:p text:style-name="al"/>
            <text:p text:style-name="al">
            <text:span text:style-name="nadrukondlijn">Categorie 1- Lokaal</text:span>
          </text:p>
            <text:p text:style-name="al">De categorie Lokaal is bedoeld voor kleinschalige, lokale culturele activiteiten die bijdragen aan:</text:p>
            <text:p text:style-name="al"/>
            <text:list text:style-name="id1-3-2-2-6-7">
              <text:list-item text:style-override="id1-3-2-2-6-7-1">
                <text:number>•</text:number>
                <text:p text:style-name="al">Een gevarieerd cultureel aanbod in de gemeente Hollands Kroon.</text:p>
              </text:list-item>
              <text:list-item text:style-override="id1-3-2-2-6-7-2">
                <text:number>•</text:number>
                <text:p text:style-name="al">Talentontwikkeling en participatie.</text:p>
              </text:list-item>
              <text:list-item text:style-override="id1-3-2-2-6-7-3">
                <text:number>•</text:number>
                <text:p text:style-name="al">Activiteiten met urgentie of bijzondere betekenis voor de lokale gemeenschap.</text:p>
              </text:list-item>
            </text:list>
            <text:p text:style-name="al">Kenmerken:</text:p>
            <text:p text:style-name="al"/>
            <text:list text:style-name="id1-3-2-2-6-10">
              <text:list-item text:style-override="id1-3-2-2-6-10-1">
                <text:number>•</text:number>
                <text:p text:style-name="al">Kleinschalig en laagdrempelig.</text:p>
              </text:list-item>
              <text:list-item text:style-override="id1-3-2-2-6-10-2">
                <text:number>•</text:number>
                <text:p text:style-name="al">Gericht op lokale gemeenschap en participatie.</text:p>
              </text:list-item>
              <text:list-item text:style-override="id1-3-2-2-6-10-3">
                <text:number>•</text:number>
                <text:p text:style-name="al">Het werk is van een niveau dat past bij het project.</text:p>
              </text:list-item>
            </text:list>
            <text:p text:style-name="al">De subsidie bedraagt maximaal €5.000 per aanvraag.</text:p>
            <text:p text:style-name="al">De subsidie dekt tot 75% van de totale, goedgekeurde projectbegroting.</text:p>
            <text:p text:style-name="al">De activiteit wordt binnen één jaar na subsidieverlening gerealiseerd.</text:p>
            <text:p text:style-name="al">Per kalenderjaar kunnen meerdere aanvragen in deze categorie worden ingediend.</text:p>
            <text:p text:style-name="al"/>
            <text:p text:style-name="al">
            <text:span text:style-name="nadrukondlijn">Categorie 2 - Samen</text:span>
          </text:p>
            <text:p text:style-name="al">De categorie Samen ondersteunt projecten waarin organisaties samenwerken om nieuwe verbindingen te leggen en het culturele aanbod te versterken. Het gaat om samenwerking die meerwaarde biedt: partners ontwikkelen samen een artistiek plan, delen kennis en middelen, en realiseren een resultaat dat zij afzonderlijk niet hadden kunnen bereiken. Hieronder vallen:</text:p>
            <text:p text:style-name="al"/>
            <text:list text:style-name="id1-3-2-2-6-19">
              <text:list-item text:style-override="id1-3-2-2-6-19-1">
                <text:number>•</text:number>
                <text:p text:style-name="al">Samenwerking tussen professionele makers en amateurkunstenaars of -verenigingen.</text:p>
              </text:list-item>
              <text:list-item text:style-override="id1-3-2-2-6-19-2">
                <text:number>•</text:number>
                <text:p text:style-name="al">Samenwerking tussen verschillende kunstvormen of tussen cultuur en andere sectoren waarbij het artistieke doel leidend is.</text:p>
              </text:list-item>
              <text:list-item text:style-override="id1-3-2-2-6-19-3">
                <text:number>•</text:number>
                <text:p text:style-name="al">Projecten waarin partners gezamenlijk verantwoordelijkheid dragen voor inhoud, organisatie en uitvoering.</text:p>
              </text:list-item>
              <text:list-item text:style-override="id1-3-2-2-6-19-4">
                <text:number>•</text:number>
                <text:p text:style-name="al">Activiteiten die zorgen voor uitwisseling van kennis, vaardigheden en netwerken en zichtbaar bijdragen aan het culturele klimaat.</text:p>
              </text:list-item>
            </text:list>
            <text:p text:style-name="al">Kenmerken:</text:p>
            <text:p text:style-name="al"/>
            <text:list text:style-name="id1-3-2-2-6-22">
              <text:list-item text:style-override="id1-3-2-2-6-22-1">
                <text:number>•</text:number>
                <text:p text:style-name="al">Gelijkwaardige partners met duidelijke rol. </text:p>
              </text:list-item>
              <text:list-item text:style-override="id1-3-2-2-6-22-2">
                <text:number>•</text:number>
                <text:p text:style-name="al">Samenwerking vanaf de ontwerpfase. </text:p>
              </text:list-item>
              <text:list-item text:style-override="id1-3-2-2-6-22-3">
                <text:number>•</text:number>
                <text:p text:style-name="al">Gezamenlijk artistiek resultaat en presentatie. </text:p>
              </text:list-item>
              <text:list-item text:style-override="id1-3-2-2-6-22-4">
                <text:number>•</text:number>
                <text:p text:style-name="al">Wederkerigheid en actieve uitwisseling. </text:p>
              </text:list-item>
              <text:list-item text:style-override="id1-3-2-2-6-22-5">
                <text:number>•</text:number>
                <text:p text:style-name="al">Artistiek/cultureel doel staat centraal.</text:p>
              </text:list-item>
            </text:list>
            <text:p text:style-name="al">De subsidie bedraagt maximaal €10.000 per aanvraag.</text:p>
            <text:p text:style-name="al">De subsidie dekt tot 75% van de totale, goedgekeurde projectbegroting.</text:p>
            <text:p text:style-name="al">De activiteit wordt binnen twee jaar na subsidieverlening gerealiseerd.</text:p>
            <text:p text:style-name="al">Per ronde mag één aanvraag per penvoerder worden ingediend. Een organisatie kan daarnaast meedoen als partner in andere projecten, zolang zij niet opnieuw penvoerder is. Spreek vooraf duidelijk af wie penvoerder is en leg dit vast in een samenwerkingsverklaring.</text:p>
            <text:p text:style-name="al"/>
            <text:p text:style-name="al">
            <text:span text:style-name="nadrukondlijn">Categorie 3 - Vernieuwend</text:span>
          </text:p>
            <text:p text:style-name="al">De categorie Vernieuwend is voor culturele activiteiten die vernieuwend zijn in vorm, inhoud of aanpak. De activiteit of het project is:</text:p>
            <text:p text:style-name="al"/>
            <text:list text:style-name="id1-3-2-2-6-31">
              <text:list-item text:style-override="id1-3-2-2-6-31-1">
                <text:number>•</text:number>
                <text:p text:style-name="al">Artistiek grensverleggend of interdisciplinair van aard.</text:p>
              </text:list-item>
              <text:list-item text:style-override="id1-3-2-2-6-31-2">
                <text:number>•</text:number>
                <text:p text:style-name="al">Gericht op nieuwe publieksgroepen of ongebruikelijke samenwerkingen.</text:p>
              </text:list-item>
              <text:list-item text:style-override="id1-3-2-2-6-31-3">
                <text:number>•</text:number>
                <text:p text:style-name="al">Gericht op jongerenparticipatie met bijzondere aandacht voor talentontwikkeling.</text:p>
              </text:list-item>
            </text:list>
            <text:p text:style-name="al">Kenmerken</text:p>
            <text:p text:style-name="al"/>
            <text:list text:style-name="id1-3-2-2-6-34">
              <text:list-item text:style-override="id1-3-2-2-6-34-1">
                <text:number>•</text:number>
                <text:p text:style-name="al">Innovatief en experimenteel.</text:p>
              </text:list-item>
              <text:list-item text:style-override="id1-3-2-2-6-34-2">
                <text:number>•</text:number>
                <text:p text:style-name="al">Gericht op vernieuwing van het aanbod.</text:p>
              </text:list-item>
              <text:list-item text:style-override="id1-3-2-2-6-34-3">
                <text:number>•</text:number>
                <text:p text:style-name="al">Artistieke ambitie en risico nemen zichtbaar.</text:p>
              </text:list-item>
            </text:list>
            <text:p text:style-name="al">De subsidie bedraagt maximaal €45.000 per aanvraag.</text:p>
            <text:p text:style-name="al">De subsidie dekt tot 50% van de totale, goedgekeurde projectbegroting.</text:p>
            <text:p text:style-name="al">De activiteit wordt binnen drie jaar na subsidieverlening gerealiseerd.</text:p>
            <text:p text:style-name="al">Per kalenderjaar kan één aanvraag in deze categorie worden ingediend.</text:p>
          </text:section>
          <text:section text:name="artikel_id1-3-2-2-7" text:style-name="artikel">
            <text:p text:style-name="artikel_kop_titel"><text:span text:style-name="artikel_kop_label">Artikel</text:span> <text:span text:style-name="artikel_kop_nr">5:</text:span> Beoordelingscriteria</text:p>
            <text:p text:style-name="al">Naast de regels uit de Algemene Subsidieverordening Hollands Kroon 2024 (CVDR725934) gelden de onderstaande beoordelingscriteria. Een onafhankelijke commissie beoordeelt aanvragen op deze punten. Niet elk criterium is even belangrijk; de commissie kijkt wat passend is bij het project en de aanvrager.</text:p>
            <text:p text:style-name="al"/>
            <text:list text:style-name="id1-3-2-2-7-4">
              <text:list-item text:style-override="id1-3-2-2-7-4-1">
                <text:number>I.</text:number>
                <text:p text:style-name="al">Bijdrage aan het culturele klimaat van Hollands Kroon</text:p>
                <text:p text:style-name="al">Het project maakt kunst en cultuur zichtbaar en zorgt voor een levendig cultureel leven in de gemeente. Het versterkt de culturele voorzieningen en bevordert verbinding binnen én buiten de gemeenschap.</text:p>
              </text:list-item>
              <text:list-item text:style-override="id1-3-2-2-7-4-2">
                <text:number>II.</text:number>
                <text:p text:style-name="al">Artistieke en culturele kwaliteit</text:p>
                <text:p text:style-name="al">Het project toont kwaliteit: het is origineel, goed uitgevoerd en heeft duidelijke artistieke waarde. De keuzes in het plan zijn goed onderbouwd en vergroten de impact van het project voor kunst, cultuur en erfgoed.</text:p>
              </text:list-item>
              <text:list-item text:style-override="id1-3-2-2-7-4-3">
                <text:number>III.</text:number>
                <text:p text:style-name="al">Organisatorische kwaliteit</text:p>
                <text:p text:style-name="al">De aanvraag is goed voorbereid en haalbaar. De planning en begroting zijn duidelijk. De betrokkenen hebben passende ervaring. Het project is uitvoerbaar binnen de geplande tijd en met de beschikbare middelen.</text:p>
              </text:list-item>
              <text:list-item text:style-override="id1-3-2-2-7-4-4">
                <text:number>IV.</text:number>
                <text:p text:style-name="al">Vernieuwing en experiment (verplicht bij categorie 3)</text:p>
                <text:p text:style-name="al">Het project is vernieuwend in vorm, inhoud of aanpak en voegt iets nieuws toe aan het bestaande culturele aanbod in Hollands Kroon. Er is sprake van experiment, onverwachte invalshoeken of het bereiken van nieuw publiek.</text:p>
              </text:list-item>
              <text:list-item text:style-override="id1-3-2-2-7-4-5">
                <text:number>V.</text:number>
                <text:p text:style-name="al">Openbaarheid en toegankelijkheid</text:p>
                <text:p text:style-name="al">De activiteit is openbaar en voor iedereen toegankelijk. Er is aandacht voor inclusie en het actief betrekken van inwoners van Hollands Kroon, met bijzondere aandacht voor jongeren en ondervertegenwoordigde groepen.</text:p>
              </text:list-item>
              <text:list-item text:style-override="id1-3-2-2-7-4-6">
                <text:number>VI.</text:number>
                <text:p text:style-name="al">Bereik, promotie en communicatie</text:p>
                <text:p text:style-name="al">De aanvrager laat zien hoe het project onder de aandacht wordt gebracht bij het publiek. Denk aan promotie via pers, sociale media, samenwerkingen of andere communicatiemiddelen die passen bij de doelgroep.</text:p>
              </text:list-item>
              <text:list-item text:style-override="id1-3-2-2-7-4-7">
                <text:number>VII.</text:number>
                <text:p text:style-name="al">Samenwerking en verbinding (verplicht bij categorie 2)</text:p>
                <text:p text:style-name="al">Het project laat zien dat partners vanaf het begin samenwerken en samen verantwoordelijkheid dragen. De meerwaarde van deze samenwerking is duidelijk. Ook de motivatie en rolverdeling zijn helder uitgewerkt.</text:p>
              </text:list-item>
              <text:list-item text:style-override="id1-3-2-2-7-4-8">
                <text:number>VIII.</text:number>
                <text:p text:style-name="al">Talentontwikkeling (indien van toepassing)</text:p>
                <text:p text:style-name="al">Het project draagt bij aan de ontwikkeling van (jong) talent, bijvoorbeeld door coaching, zichtbaarheid of nieuwe kansen voor startende makers.</text:p>
              </text:list-item>
              <text:list-item text:style-override="id1-3-2-2-7-4-9">
                <text:number>IX.</text:number>
                <text:p text:style-name="al">Werken volgens landelijke codes (Fair Practice, Diversiteit &amp; Inclusie, Governance</text:p>
                <text:p text:style-name="al">De gemeente Hollands Kroon volgt drie landelijke gedragscodes voor de culturele sector. Aanvragers geven kort aan hoe hun organisatie of project hiermee omgaat. Hebben zij nog geen ervaring, dan beschrijven zij welke stappen zij gaan zetten om dit toe te passen.</text:p>
                <text:p text:style-name="al">De drie codes zijn:</text:p>
                <text:list text:style-name="id1-3-2-2-7-4-9-5">
                  <text:list-item text:style-override="id1-3-2-2-7-4-9-5-1">
                    <text:number>•</text:number>
                    <text:p text:style-name="al">
                    <text:span text:style-name="nadrukcur">Fair </text:span>
                    <text:span text:style-name="nadrukcur">Practice</text:span>
                    <text:span text:style-name="nadrukcur"> Code </text:span>
                  </text:p>
                    <text:p text:style-name="al">Gaat over eerlijke betaling, goede werkomstandigheden en duurzame samenwerking in de culturele sector.</text:p>
                    <text:p text:style-name="al">www.fairpracticecode.nl</text:p>
                  </text:list-item>
                  <text:list-item text:style-override="id1-3-2-2-7-4-9-5-2">
                    <text:number>•</text:number>
                    <text:p text:style-name="al">
                    <text:span text:style-name="nadrukcur">Code Diversiteit &amp; Inclusie</text:span>
                  </text:p>
                    <text:p text:style-name="al">Stimuleert een cultuursector waarin iedereen zich welkom voelt, ongeacht achtergrond, leeftijd, beperking of overtuiging.</text:p>
                    <text:p text:style-name="al">www.codedi.nl</text:p>
                  </text:list-item>
                  <text:list-item text:style-override="id1-3-2-2-7-4-9-5-3">
                    <text:number>•</text:number>
                    <text:p text:style-name="al">
                    <text:span text:style-name="nadrukcur">Governance</text:span>
                    <text:span text:style-name="nadrukcur"> Code Cultuur</text:span>
                  </text:p>
                    <text:p text:style-name="al">Richt zich op goed bestuur, transparantie en verantwoording binnen culturele organisaties.</text:p>
                    <text:p text:style-name="al">www.governancecodecultuur.nl</text:p>
                  </text:list-item>
                </text:list>
              </text:list-item>
            </text:list>
          </text:section>
          <text:section text:name="artikel_id1-3-2-2-8" text:style-name="artikel">
            <text:p text:style-name="artikel_kop_titel"><text:span text:style-name="artikel_kop_label">Artikel</text:span> <text:span text:style-name="artikel_kop_nr">6:</text:span> Aanvraagprocedure 6.1 Indiening</text:p>
            <text:list text:style-name="id1-3-2-2-8-2">
              <text:list-item text:style-override="id1-3-2-2-8-2-1">
                <text:number>•</text:number>
                <text:p text:style-name="al">Aanvragen worden uitsluitend digitaal ingediend via het online formulier op de website van het HK Cultuurfonds.</text:p>
              </text:list-item>
              <text:list-item text:style-override="id1-3-2-2-8-2-2">
                <text:number>•</text:number>
                <text:p text:style-name="al">Alleen volledig ingevulde formulieren met alle verplichte bijlagen worden in behandeling genomen.</text:p>
              </text:list-item>
              <text:list-item text:style-override="id1-3-2-2-8-2-3">
                <text:number>•</text:number>
                <text:p text:style-name="al">Na indiening ontvangt de aanvrager een automatische bevestiging per e-mail.</text:p>
              </text:list-item>
              <text:list-item text:style-override="id1-3-2-2-8-2-4">
                <text:number>•</text:number>
                <text:p text:style-name="al">De aanvraag wordt inhoudelijk beoordeeld zodra is vastgesteld dat deze volledig is.</text:p>
              </text:list-item>
            </text:list>
          </text:section>
          <text:section text:name="artikel_id1-3-2-2-9" text:style-name="artikel">
            <text:p text:style-name="artikel_kop_titel"><text:span text:style-name="artikel_kop_label"/> <text:span text:style-name="artikel_kop_nr">6.2</text:span> Indientermijn</text:p>
            <text:p text:style-name="al">Het HK Cultuurfonds kent twee aanvraagrondes per kalenderjaar. De termijnen voor het indienen zijn als volgt:</text:p>
            <text:p text:style-name="al"/>
            <text:p text:style-name="al">
            <text:span text:style-name="nadrukvet">Ronde 1 </text:span>
          </text:p>
            <text:list text:style-name="id1-3-2-2-9-5">
              <text:list-item text:style-override="id1-3-2-2-9-5-1">
                <text:number>•</text:number>
                <text:p text:style-name="al">Open: 15 februari</text:p>
              </text:list-item>
              <text:list-item text:style-override="id1-3-2-2-9-5-2">
                <text:number>•</text:number>
                <text:p text:style-name="al">Sluit: 31 maart</text:p>
              </text:list-item>
              <text:list-item text:style-override="id1-3-2-2-9-5-3">
                <text:number>•</text:number>
                <text:p text:style-name="al">Bekendmaking: uiterlijk eind mei</text:p>
              </text:list-item>
            </text:list>
            <text:p text:style-name="al">
            <text:span text:style-name="nadrukvet">Ronde 2 </text:span>
          </text:p>
            <text:list text:style-name="id1-3-2-2-9-7">
              <text:list-item text:style-override="id1-3-2-2-9-7-1">
                <text:number>•</text:number>
                <text:p text:style-name="al">Open: 15 augustus</text:p>
              </text:list-item>
              <text:list-item text:style-override="id1-3-2-2-9-7-2">
                <text:number>•</text:number>
                <text:p text:style-name="al">Sluit: 30 september</text:p>
              </text:list-item>
              <text:list-item text:style-override="id1-3-2-2-9-7-3">
                <text:number>•</text:number>
                <text:p text:style-name="al">Bekendmaking: uiterlijk eind november</text:p>
              </text:list-item>
            </text:list>
            <text:p text:style-name="al">Buiten de genoemde tijden kunnen er geen aanvragen worden ingediend. </text:p>
          </text:section>
          <text:section text:name="artikel_id1-3-2-2-10" text:style-name="artikel">
            <text:p text:style-name="artikel_kop_titel"><text:span text:style-name="artikel_kop_label"/> <text:span text:style-name="artikel_kop_nr">6.3</text:span> Bijlagen</text:p>
            <text:p text:style-name="al">Bij het aanvraagformulier moeten de volgende documenten worden geüpload:</text:p>
            <text:p text:style-name="al"/>
            <text:p text:style-name="al">Voor alle categorieën:</text:p>
            <text:p text:style-name="al"/>
            <text:list text:style-name="id1-3-2-2-10-6">
              <text:list-item text:style-override="id1-3-2-2-10-6-1">
                <text:number>•</text:number>
                <text:p text:style-name="al">Projectplan (format).</text:p>
              </text:list-item>
              <text:list-item text:style-override="id1-3-2-2-10-6-2">
                <text:number>•</text:number>
                <text:p text:style-name="al">Financieel plan (format) inclusief begroting en dekkingsplan).</text:p>
              </text:list-item>
              <text:list-item text:style-override="id1-3-2-2-10-6-3">
                <text:number>•</text:number>
                <text:p text:style-name="al">De statuten van de organisatie (alleen bij een eerste aanvraag).</text:p>
              </text:list-item>
              <text:list-item text:style-override="id1-3-2-2-10-6-4">
                <text:number>•</text:number>
                <text:p text:style-name="al">Een recente jaarrekening of vergelijkbaar financieel overzicht.</text:p>
              </text:list-item>
            </text:list>
            <text:p text:style-name="al">Aanvullend per categorie:</text:p>
            <text:p text:style-name="al"/>
            <text:list text:style-name="id1-3-2-2-10-9">
              <text:list-item text:style-override="id1-3-2-2-10-9-1">
                <text:number>•</text:number>
                <text:p text:style-name="al">Categorie 2 – Samen: Samenwerkingsverklaring (format), ondertekend door alle partners.</text:p>
              </text:list-item>
              <text:list-item text:style-override="id1-3-2-2-10-9-2">
                <text:number>•</text:number>
                <text:p text:style-name="al">Categorie 3 – Vernieuwend: Uitgebreid projectplan (format) met extra toelichting op: </text:p>
                <text:list text:style-name="id1-3-2-2-10-9-2-3">
                  <text:list-item text:style-override="id1-3-2-2-10-9-2-3-1">
                    <text:number>o</text:number>
                    <text:p text:style-name="al">Vernieuwende elementen (vorm, inhoud, aanpak).</text:p>
                  </text:list-item>
                  <text:list-item text:style-override="id1-3-2-2-10-9-2-3-2">
                    <text:number>o</text:number>
                    <text:p text:style-name="al">Artistieke ambitie.</text:p>
                  </text:list-item>
                  <text:list-item text:style-override="id1-3-2-2-10-9-2-3-3">
                    <text:number>o</text:number>
                    <text:p text:style-name="al">Bereik van nieuwe publieksgroepen of jongerenparticipatie.</text:p>
                  </text:list-item>
                </text:list>
              </text:list-item>
            </text:list>
            <text:p text:style-name="al">Formats</text:p>
            <text:p text:style-name="al">Voor alle documenten zijn formats beschikbaar op de website. Gebruik deze als basis; uitbreiden mag, onderdelen weglaten niet.</text:p>
            <text:p text:style-name="al"/>
            <text:list text:style-name="id1-3-2-2-10-13">
              <text:list-item text:style-override="id1-3-2-2-10-13-1">
                <text:number/>
                <text:p text:style-name="al">
                <text:span text:style-name="nadrukvet">Uitzonderingsbepaling:</text:span>
              </text:p>
                <text:p text:style-name="al">Om aanvragen door jongeren te stimuleren, geldt voor aanvragers tot en met 25 jaar een vereenvoudigde procedure. Zij leveren:</text:p>
                <text:list text:style-name="id1-3-2-2-10-13-1-4">
                  <text:list-item text:style-override="id1-3-2-2-10-13-1-4-1">
                    <text:number>•</text:number>
                    <text:p text:style-name="al">Het online aanvraagformulier.</text:p>
                  </text:list-item>
                  <text:list-item text:style-override="id1-3-2-2-10-13-1-4-2">
                    <text:number>•</text:number>
                    <text:p text:style-name="al">Een beknopt projectplan (format).</text:p>
                  </text:list-item>
                  <text:list-item text:style-override="id1-3-2-2-10-13-1-4-3">
                    <text:number>•</text:number>
                    <text:p text:style-name="al">Een eenvoudige begroting (format).</text:p>
                  </text:list-item>
                </text:list>
              </text:list-item>
              <text:list-item text:style-override="id1-3-2-2-10-13-2">
                <text:number/>
                <text:p text:style-name="al">Het fonds biedt, indien gewenst, ondersteuning bij het invullen van de aanvraag.</text:p>
              </text:list-item>
            </text:list>
          </text:section>
          <text:section text:name="artikel_id1-3-2-2-11" text:style-name="artikel">
            <text:p text:style-name="artikel_kop_titel"><text:span text:style-name="artikel_kop_label"/> <text:span text:style-name="artikel_kop_nr">6.4</text:span> Beoordeling</text:p>
            <text:list text:style-name="id1-3-2-2-11-2">
              <text:list-item text:style-override="id1-3-2-2-11-2-1">
                <text:number>•</text:number>
                <text:p text:style-name="al">De beleidsmedewerker kunst en cultuur controleert of de aanvraag volledig is en voldoet aan de algemene criteria.</text:p>
              </text:list-item>
              <text:list-item text:style-override="id1-3-2-2-11-2-2">
                <text:number>•</text:number>
                <text:p text:style-name="al">De adviescommissie (artikel 9) beoordeelt de inhoud op basis van de criteria in deze regeling.</text:p>
              </text:list-item>
              <text:list-item text:style-override="id1-3-2-2-11-2-3">
                <text:number>•</text:number>
                <text:p text:style-name="al">De commissie brengt advies uit aan het college van burgemeester en wethouders.</text:p>
              </text:list-item>
            </text:list>
          </text:section>
          <text:section text:name="artikel_id1-3-2-2-12" text:style-name="artikel">
            <text:p text:style-name="artikel_kop_titel"><text:span text:style-name="artikel_kop_label"/> <text:span text:style-name="artikel_kop_nr">6.5</text:span> Besluitvorming</text:p>
            <text:list text:style-name="id1-3-2-2-12-2">
              <text:list-item text:style-override="id1-3-2-2-12-2-1">
                <text:number>•</text:number>
                <text:p text:style-name="al">Het college beslist binnen acht weken na de sluitingsdatum van de betreffende aanvraagronde op de ingediende aanvragen.</text:p>
              </text:list-item>
              <text:list-item text:style-override="id1-3-2-2-12-2-2">
                <text:number>•</text:number>
                <text:p text:style-name="al">Bij toekenning van subsidie ontvangt de aanvrager een beschikking tot subsidieverlening met daarin het toegekende bedrag en de daaraan verbonden verplichtingen en voorwaarden.</text:p>
              </text:list-item>
              <text:list-item text:style-override="id1-3-2-2-12-2-3">
                <text:number>•</text:number>
                <text:p text:style-name="al">Bij afwijzing ontvangt de aanvrager een gemotiveerde beschikking met daarin de gronden voor afwijzing.</text:p>
              </text:list-item>
            </text:list>
          </text:section>
          <text:section text:name="artikel_id1-3-2-2-13" text:style-name="artikel">
            <text:p text:style-name="artikel_kop_titel"><text:span text:style-name="artikel_kop_label">Artikel</text:span> <text:span text:style-name="artikel_kop_nr">7</text:span> – Subsidiehoogte, financiering en verplichtingen 7.1 Maximale subsidiebedragen per categorie</text:p>
            <text:list text:style-name="id1-3-2-2-13-2">
              <text:list-item text:style-override="id1-3-2-2-13-2-1">
                <text:number>•</text:number>
                <text:p text:style-name="al">Categorie 1 – Lokaal: maximaal €5.000 per aanvraag, tot 75% van de totale projectbegroting.</text:p>
              </text:list-item>
              <text:list-item text:style-override="id1-3-2-2-13-2-2">
                <text:number>•</text:number>
                <text:p text:style-name="al">Categorie 2 – Samen: maximaal €10.000 per aanvraag, tot 75% van de totale projectbegroting.</text:p>
              </text:list-item>
              <text:list-item text:style-override="id1-3-2-2-13-2-3">
                <text:number>•</text:number>
                <text:p text:style-name="al">Categorie 3 – Vernieuwend: maximaal €45.000 per aanvraag, tot 50% van de totale projectbegroting.</text:p>
              </text:list-item>
            </text:list>
          </text:section>
          <text:section text:name="artikel_id1-3-2-2-14" text:style-name="artikel">
            <text:p text:style-name="artikel_kop_titel"><text:span text:style-name="artikel_kop_label"/> <text:span text:style-name="artikel_kop_nr">7.2</text:span> Cofinanciering en inzet in natura</text:p>
            <text:p text:style-name="al">De aanvrager draagt zelf bij aan de kosten van het project. Deze bijdrage kan bestaan uit:</text:p>
            <text:p text:style-name="al"/>
            <text:list text:style-name="id1-3-2-2-14-4">
              <text:list-item text:style-override="id1-3-2-2-14-4-1">
                <text:number>•</text:number>
                <text:p text:style-name="al">Eigen financiële middelen.</text:p>
              </text:list-item>
              <text:list-item text:style-override="id1-3-2-2-14-4-2">
                <text:number>•</text:number>
                <text:p text:style-name="al">Bijdragen van derden.</text:p>
              </text:list-item>
              <text:list-item text:style-override="id1-3-2-2-14-4-3">
                <text:number>•</text:number>
                <text:p text:style-name="al">Inzet in natura, zoals vrijwilligerswerk, gebruik van eigen materialen of ruimtes.</text:p>
                <text:p text:style-name="al"/>
                <text:p text:style-name="al">Voor inzet in natura gelden de volgende richtlijnen:</text:p>
                <text:list text:style-name="id1-3-2-2-14-4-3-5">
                  <text:list-item text:style-override="id1-3-2-2-14-4-3-5-1">
                    <text:number>-</text:number>
                    <text:p text:style-name="al">Voor vrijwilligerswerk mag een richtbedrag van €20 per uur worden gehanteerd.</text:p>
                  </text:list-item>
                  <text:list-item text:style-override="id1-3-2-2-14-4-3-5-2">
                    <text:number>-</text:number>
                    <text:p text:style-name="al">Voor professionele inzet mag een marktconform tarief worden opgenomen, mits onderbouwd.</text:p>
                  </text:list-item>
                  <text:list-item text:style-override="id1-3-2-2-14-4-3-5-3">
                    <text:number>-</text:number>
                    <text:p text:style-name="al">Voor het gebruik van eigen materialen of ruimtes geldt dat de waarde realistisch en controleerbaar moet zijn. Vermeld hierbij een korte toelichting of berekening.</text:p>
                  </text:list-item>
                </text:list>
              </text:list-item>
            </text:list>
            <text:p text:style-name="al">De adviescommissie beoordeelt of de opgevoerde inzet in natura redelijk en passend is binnen het project.</text:p>
          </text:section>
          <text:section text:name="artikel_id1-3-2-2-15" text:style-name="artikel">
            <text:p text:style-name="artikel_kop_titel"><text:span text:style-name="artikel_kop_label"/> <text:span text:style-name="artikel_kop_nr">7.3</text:span> Subsidiabele kosten</text:p>
            <text:p text:style-name="al">De subsidie is bedoeld voor kosten die direct nodig zijn voor het uitvoeren van het project, zoals:</text:p>
            <text:p text:style-name="al"/>
            <text:list text:style-name="id1-3-2-2-15-4">
              <text:list-item text:style-override="id1-3-2-2-15-4-1">
                <text:number>•</text:number>
                <text:p text:style-name="al">Kosten voor voorbereiding, uitvoering en afronding van het project.</text:p>
              </text:list-item>
              <text:list-item text:style-override="id1-3-2-2-15-4-2">
                <text:number>•</text:number>
                <text:p text:style-name="al">Honoraria* voor makers, uitvoerenden en begeleiders.</text:p>
              </text:list-item>
              <text:list-item text:style-override="id1-3-2-2-15-4-3">
                <text:number>•</text:number>
                <text:p text:style-name="al">Materiaalkosten, huur van apparatuur of locatie.</text:p>
              </text:list-item>
              <text:list-item text:style-override="id1-3-2-2-15-4-4">
                <text:number>•</text:number>
                <text:p text:style-name="al">Promotie- en communicatiekosten.</text:p>
              </text:list-item>
              <text:list-item text:style-override="id1-3-2-2-15-4-5">
                <text:number>•</text:number>
                <text:p text:style-name="al">Reiskosten en andere projectgebonden uitgaven.</text:p>
              </text:list-item>
            </text:list>
            <text:p text:style-name="al">* Honoraria</text:p>
            <text:p text:style-name="al">Honoraria moeten in verhouding staan tot de totale projectkosten. Richtlijn: bij voorkeur niet meer dan 50% van de begroting. Is het aandeel hoger, motiveer in het projectplan waarom dit nodig is voor het artistieke doel en hoe het past bij de omvang en impact van het project. </text:p>
            <text:p text:style-name="al"/>
            <text:p text:style-name="al">De adviescommissie beoordeelt of de begroting passend en realistisch is binnen het doel van deze regeling. De voorwaarden uit artikel 6 Niet-subsidiabele kosten van de Algemene Subsidieverordening Hollands Kroon 2024 zijn van toepassing. </text:p>
          </text:section>
          <text:section text:name="artikel_id1-3-2-2-16" text:style-name="artikel">
            <text:p text:style-name="artikel_kop_titel"><text:span text:style-name="artikel_kop_label"/> <text:span text:style-name="artikel_kop_nr">7.4</text:span> Subsidieplafond en verdeling</text:p>
            <text:p text:style-name="al">Het subsidieplafond van het HK Cultuurfonds bedraagt €250.000 per kalenderjaar Dit bedrag wordt verdeeld over twee rondes:</text:p>
            <text:p text:style-name="al"/>
            <text:list text:style-name="id1-3-2-2-16-4">
              <text:list-item text:style-override="id1-3-2-2-16-4-1">
                <text:number>•</text:number>
                <text:p text:style-name="al">Ronde 1: €150.000</text:p>
              </text:list-item>
              <text:list-item text:style-override="id1-3-2-2-16-4-2">
                <text:number>•</text:number>
                <text:p text:style-name="al">Ronde 2: €100.000</text:p>
              </text:list-item>
            </text:list>
            <text:p text:style-name="al">Niet-bestede middelen uit ronde 1 schuiven automatisch door naar ronde 2.</text:p>
            <text:p text:style-name="al"/>
            <text:p text:style-name="al">Voor categorie 3 – Vernieuwend geldt een richtplafond van 50% van het rondebudget. De commissie kan hiervan afwijken bij aanvragen van bijzondere kwaliteit of urgentie.</text:p>
            <text:p text:style-name="al"/>
            <text:p text:style-name="al">Als het subsidieplafond in een ronde is bereikt, kan niet iedere aanvraag die aan de voorwaarden voldoet worden gehonoreerd. In dat geval past de adviescommissie een tenderprocedure toe.</text:p>
          </text:section>
          <text:section text:name="artikel_id1-3-2-2-17" text:style-name="artikel">
            <text:p text:style-name="artikel_kop_titel"><text:span text:style-name="artikel_kop_label"/> <text:span text:style-name="artikel_kop_nr">7.4.1</text:span> Tenderprocedure</text:p>
            <text:p text:style-name="al">Bij de tenderprocedure maakt de commissie een integrale afweging tussen de resterende aanvragen. De aanvullende criteria spelen daarbij een doorslaggevende rol, maar niet afzonderlijk: het gaat om het totaalbeeld. </text:p>
            <text:p text:style-name="al"/>
            <text:p text:style-name="al">Wanneer toegepast:</text:p>
            <text:p text:style-name="al"/>
            <text:list text:style-name="id1-3-2-2-17-6">
              <text:list-item text:style-override="id1-3-2-2-17-6-1">
                <text:number>•</text:number>
                <text:p text:style-name="al">Alleen wanneer het subsidieplafond in een ronde is bereikt.</text:p>
              </text:list-item>
              <text:list-item text:style-override="id1-3-2-2-17-6-2">
                <text:number>•</text:number>
                <text:p text:style-name="al">Op alle aanvragen die voldoen aan de voorwaarden, maar niet meer binnen het beschikbare budget passen.</text:p>
              </text:list-item>
            </text:list>
            <text:p text:style-name="al">De adviescommissie gebruikt de vier criteria om te bepalen welke projecten voorrang krijgen bij de verdeling van het resterende budget. Projecten die lager scoren op deze criteria kunnen daardoor buiten de toekenning vallen. De commissie legt haar overwegingen vast in het advies.</text:p>
            <text:p text:style-name="al"/>
            <text:p text:style-name="al">
            <text:span text:style-name="nadrukvet">Tendercriteria</text:span>
          </text:p>
            <text:list text:style-name="id1-3-2-2-17-10">
              <text:list-item text:style-override="id1-3-2-2-17-10-1">
                <text:number>1.</text:number>
                <text:p text:style-name="al">
                <text:span text:style-name="nadrukcur">Geografische spreiding</text:span>
              </text:p>
                <text:p text:style-name="al">Positieve weging voor projecten in gebieden die in het lopende subsidiejaar relatief weinig subsidie hebben ontvangen.</text:p>
                <text:p text:style-name="al"/>
              </text:list-item>
              <text:list-item text:style-override="id1-3-2-2-17-10-2">
                <text:number>2.</text:number>
                <text:p text:style-name="al">
                <text:span text:style-name="nadrukcur">Subsidiespreiding</text:span>
              </text:p>
                <text:p text:style-name="al">Evenredige verdeling over verschillende aanvragers. Positieve weging voor aanvragers die in het lopende subsidiejaar nog geen subsidie hebben ontvangen.</text:p>
                <text:p text:style-name="al"/>
              </text:list-item>
            </text:list>
            <text:list text:style-name="id1-3-2-2-17-11">
              <text:list-item text:style-override="id1-3-2-2-17-11-1">
                <text:number>3.</text:number>
                <text:p text:style-name="al">
                <text:span text:style-name="nadrukcur">Disciplinaire spreiding</text:span>
              </text:p>
                <text:p text:style-name="al">Positieve weging voor projecten in kunstdisciplines die in het lopende subsidiejaar relatief weinig subsidie hebben ontvangen.</text:p>
                <text:p text:style-name="al"/>
              </text:list-item>
            </text:list>
            <text:list text:style-name="id1-3-2-2-17-12">
              <text:list-item text:style-override="id1-3-2-2-17-12-1">
                <text:number>4.</text:number>
                <text:p text:style-name="al">
                <text:span text:style-name="nadrukcur">Doelgroep spreiding</text:span>
              </text:p>
                <text:p text:style-name="al">Positieve weging voor projecten die doelgroepen bereiken die in de lopende subsidieronde nog weinig aandacht hebben gekregen (bijv. jeugd, jongeren, nieuwe publieksgroepen).</text:p>
              </text:list-item>
            </text:list>
            <text:p text:style-name="al">Voor de bovengenoemde criteria kan een aanvraag 0 tot 5 punten krijgen.</text:p>
            <text:p text:style-name="al"/>
            <text:list text:style-name="id1-3-2-2-17-15">
              <text:list-item text:style-override="id1-3-2-2-17-15-1">
                <text:number>•</text:number>
                <text:p text:style-name="al">
                <text:span text:style-name="nadrukvet">0 punten</text:span> = geen bijdrage aan dit criterium.</text:p>
              </text:list-item>
              <text:list-item text:style-override="id1-3-2-2-17-15-2">
                <text:number>•</text:number>
                <text:p text:style-name="al">
                <text:span text:style-name="nadrukvet">3 punten</text:span> = gemiddelde bijdrage.</text:p>
              </text:list-item>
              <text:list-item text:style-override="id1-3-2-2-17-15-3">
                <text:number>•</text:number>
                <text:p text:style-name="al">
                <text:span text:style-name="nadrukvet">5 punten</text:span> = sterke bijdrage.</text:p>
              </text:list-item>
            </text:list>
            <text:p text:style-name="al">Alle vier de criteria wegen even zwaar (maximaal 20 punten totaal) in de eindafweging. De commissie rangschikt de aanvragen op basis van het totaal aantal punten. Bij gelijke scores kan de commissie een inhoudelijke afweging maken.</text:p>
          </text:section>
          <text:section text:name="artikel_id1-3-2-2-18" text:style-name="artikel">
            <text:p text:style-name="artikel_kop_titel"><text:span text:style-name="artikel_kop_label"/> <text:span text:style-name="artikel_kop_nr">7.5</text:span> Verplichtingen van de subsidieontvanger</text:p>
            <text:list text:style-name="id1-3-2-2-18-2">
              <text:list-item text:style-override="id1-3-2-2-18-2-1">
                <text:number>•</text:number>
                <text:p text:style-name="al">De activiteit wordt uitgevoerd zoals beschreven in de aanvraag.</text:p>
              </text:list-item>
              <text:list-item text:style-override="id1-3-2-2-18-2-2">
                <text:number>•</text:number>
                <text:p text:style-name="al">De activiteit wordt gerealiseerd binnen de gestelde termijn.</text:p>
              </text:list-item>
              <text:list-item text:style-override="id1-3-2-2-18-2-3">
                <text:number>•</text:number>
                <text:p text:style-name="al">In alle communicatie-uitingen over het project wordt vermeld dat het project is ondersteund door het HK Cultuurfonds. Het fonds stelt hiervoor logo en richtlijnen beschikbaar.</text:p>
              </text:list-item>
              <text:list-item text:style-override="id1-3-2-2-18-2-4">
                <text:number>•</text:number>
                <text:p text:style-name="al">De secretaris van het fonds wordt op tijd geïnformeerd over openbare activiteiten, zoals een presentatie, expositie of ander relevant evenement.</text:p>
              </text:list-item>
              <text:list-item text:style-override="id1-3-2-2-18-2-5">
                <text:number>•</text:number>
                <text:p text:style-name="al">De subsidieontvanger meldt wijzigingen in de uitvoering, organisatie of financiering van het project direct aan het fonds.</text:p>
              </text:list-item>
              <text:list-item text:style-override="id1-3-2-2-18-2-6">
                <text:number>•</text:number>
                <text:p text:style-name="al">De subsidieontvanger werkt mee aan eventuele steekproefsgewijze controles.</text:p>
              </text:list-item>
            </text:list>
          </text:section>
          <text:section text:name="artikel_id1-3-2-2-19" text:style-name="artikel">
            <text:p text:style-name="artikel_kop_titel"><text:span text:style-name="artikel_kop_label"/> <text:span text:style-name="artikel_kop_nr">7.6</text:span> Verantwoording </text:p>
            <text:p text:style-name="al">Na afloop van het project moet worden aangetoond hoe de subsidie is besteed:</text:p>
            <text:p text:style-name="al"/>
            <text:list text:style-name="id1-3-2-2-19-4">
              <text:list-item text:style-override="id1-3-2-2-19-4-1">
                <text:number>•</text:number>
                <text:p text:style-name="al">Bij subsidies tot en met €10.000 volstaat een kort inhoudelijk verslag en een duidelijke financiële verantwoording (zoals een overzicht van inkomsten en uitgaven).</text:p>
              </text:list-item>
              <text:list-item text:style-override="id1-3-2-2-19-4-2">
                <text:number>•</text:number>
                <text:p text:style-name="al">Bij subsidies boven €10.000 is een inhoudelijk verslag vereist, samen met een gespecificeerde financiële verantwoording en bewijsstukken (zoals facturen of betaalbewijzen).</text:p>
              </text:list-item>
              <text:list-item text:style-override="id1-3-2-2-19-4-3">
                <text:number>•</text:number>
                <text:p text:style-name="al">Voor projecten die langer dan één jaar duren, kan het fonds tussentijds om een voortgangsrapportage vragen.</text:p>
              </text:list-item>
            </text:list>
            <text:p text:style-name="al">De verantwoording moet uiterlijk drie maanden na afloop van het project worden ingediend.</text:p>
          </text:section>
          <text:section text:name="artikel_id1-3-2-2-20" text:style-name="artikel">
            <text:p text:style-name="artikel_kop_titel"><text:span text:style-name="artikel_kop_label"/> <text:span text:style-name="artikel_kop_nr">7.7</text:span> Betaling</text:p>
            <text:p text:style-name="al">De subsidie wordt in principe als voorschot verstrekt:</text:p>
            <text:p text:style-name="al"/>
            <text:list text:style-name="id1-3-2-2-20-4">
              <text:list-item text:style-override="id1-3-2-2-20-4-1">
                <text:number>•</text:number>
                <text:p text:style-name="al">Bij subsidies tot en met €10.000 wordt het volledige bedrag in één keer uitbetaald.</text:p>
              </text:list-item>
              <text:list-item text:style-override="id1-3-2-2-20-4-2">
                <text:number>•</text:number>
                <text:p text:style-name="al">Bij hogere bedragen kan de betaling in termijnen plaatsvinden, afhankelijk van de looptijd en aard van het project.</text:p>
              </text:list-item>
            </text:list>
          </text:section>
          <text:section text:name="artikel_id1-3-2-2-21" text:style-name="artikel">
            <text:p text:style-name="artikel_kop_titel"><text:span text:style-name="artikel_kop_label">Artikel</text:span> <text:span text:style-name="artikel_kop_nr">8</text:span> – Weigeringsgronden 8.1 Algemeen</text:p>
            <text:p text:style-name="al">Onverminderde de artikelen 4:25, tweede lid, en 4:35 van de Algemene wet bestuursrecht en artikel 11 van de Algemene subsidieverordening Hollands Kroon 2024 kan het college een aanvraag weigeren bij één of meer van de volgende gronden:</text:p>
            <text:p text:style-name="al"/>
            <text:list text:style-name="id1-3-2-2-21-4">
              <text:list-item text:style-override="id1-3-2-2-21-4-1">
                <text:number>•</text:number>
                <text:p text:style-name="al">De aanvraag niet voldoet aan de voorwaarden zoals opgenomen in deze regeling.</text:p>
              </text:list-item>
              <text:list-item text:style-override="id1-3-2-2-21-4-2">
                <text:number>•</text:number>
                <text:p text:style-name="al">De voorgestelde activiteiten onvoldoende aansluiten bij de doelstellingen van het HK Cultuurfonds.</text:p>
              </text:list-item>
              <text:list-item text:style-override="id1-3-2-2-21-4-3">
                <text:number>•</text:number>
                <text:p text:style-name="al">Er onvoldoende vertrouwen bestaat in de uitvoerbaarheid of financiële onderbouwing van het project.</text:p>
              </text:list-item>
              <text:list-item text:style-override="id1-3-2-2-21-4-4">
                <text:number>•</text:number>
                <text:p text:style-name="al">De aanvrager niet heeft voldaan aan verplichtingen uit een eerdere subsidiebeschikking.</text:p>
              </text:list-item>
              <text:list-item text:style-override="id1-3-2-2-21-4-5">
                <text:number>•</text:number>
                <text:p text:style-name="al">De aanvraag in strijd is met wet- of regelgeving.</text:p>
              </text:list-item>
              <text:list-item text:style-override="id1-3-2-2-21-4-6">
                <text:number>•</text:number>
                <text:p text:style-name="al">Het subsidieplafond is bereikt.</text:p>
              </text:list-item>
            </text:list>
          </text:section>
          <text:section text:name="artikel_id1-3-2-2-22" text:style-name="artikel">
            <text:p text:style-name="artikel_kop_titel"><text:span text:style-name="artikel_kop_label"/> <text:span text:style-name="artikel_kop_nr">8.2</text:span> Adviescommissie</text:p>
            <text:p text:style-name="al">De adviescommissie beoordeelt de aanvraag op inhoud, kwaliteit en haalbaarheid. </text:p>
            <text:p text:style-name="al">Daarbij kijkt zij naar de artistieke, maatschappelijke en culturele waarde van het project. De commissie maakt hierin een eigen afweging. Als de commissie oordeelt dat het project onvoldoende bijdraagt aan de doelstellingen van het fonds, kan zij adviseren de aanvraag af te wijzen.</text:p>
          </text:section>
          <text:section text:name="artikel_id1-3-2-2-23" text:style-name="artikel">
            <text:p text:style-name="artikel_kop_titel"><text:span text:style-name="artikel_kop_label"/> <text:span text:style-name="artikel_kop_nr">8.3</text:span> AVS</text:p>
            <text:p text:style-name="al">Aanvragen kunnen worden geweigerd op grond van artikel 7 van de Algemene Subsidieverordening Hollands Kroon 2024.</text:p>
          </text:section>
          <text:section text:name="artikel_id1-3-2-2-24" text:style-name="artikel">
            <text:p text:style-name="artikel_kop_titel"><text:span text:style-name="artikel_kop_label"/> <text:span text:style-name="artikel_kop_nr">8.4</text:span> Maximale subsidieduur en zelfstandige voortzetting</text:p>
            <text:p text:style-name="al">Een subsidieaanvraag kan worden afgewezen als voor dezelfde of een vergelijkbare activiteit al meerdere jaren subsidie is toegekend, en er onvoldoende perspectief is op zelfstandige voortzetting. Het HK Cultuurfonds vindt het belangrijk dat activiteiten op termijn zonder subsidie kunnen doorgaan. Daarom geldt als richtlijn dat een activiteit maximaal vijf jaar subsidie kan ontvangen. Na die periode moet de activiteit in principe zelfstandig kunnen functioneren, zonder blijvende afhankelijkheid van deze regeling. </text:p>
            <text:p text:style-name="al"/>
            <text:p text:style-name="al">
            <text:span text:style-name="nadrukcur">Let op: een eerdere toekenning betekent niet automatisch dat een aanvraag in volgende jaren opnieuw wordt goedgekeurd.</text:span>
          </text:p>
          </text:section>
          <text:section text:name="artikel_id1-3-2-2-25" text:style-name="artikel">
            <text:p text:style-name="artikel_kop_titel"><text:span text:style-name="artikel_kop_label">Artikel</text:span> <text:span text:style-name="artikel_kop_nr">9</text:span> – Adviescommissie</text:p>
            <text:p text:style-name="al">Om de kwaliteit van de aanvragen te waarborgen, werkt het HK Cultuurfonds met een onafhankelijke adviescommissie. Deze commissie beoordeelt de inhoud van de subsidieaanvragen en adviseert het college van burgemeester en wethouders over de toekenning van subsidies.</text:p>
          </text:section>
          <text:section text:name="artikel_id1-3-2-2-26" text:style-name="artikel">
            <text:p text:style-name="artikel_kop_titel"><text:span text:style-name="artikel_kop_label"/> <text:span text:style-name="artikel_kop_nr">9.1</text:span> Samenstelling </text:p>
            <text:p text:style-name="al">De commissie bestaat in principe uit drie leden. Als het aantal aanvragen of de complexiteit van de beoordeling daarom vraagt, kan de commissie tijdelijk uit te breiden tot maximaal vijf leden. De leden worden gekozen op basis van hun deskundigheid en onafhankelijkheid. Gezamenlijk beschikken zij over brede kennis van kunst, cultuur, participatie en maatschappelijke relevantie, en hebben zij aantoonbare affiniteit met het culturele klimaat van Hollands Kroon of vergelijkbare lokale contexten.</text:p>
          </text:section>
          <text:section text:name="artikel_id1-3-2-2-27" text:style-name="artikel">
            <text:p text:style-name="artikel_kop_titel"><text:span text:style-name="artikel_kop_label"/> <text:span text:style-name="artikel_kop_nr">9.2</text:span> Zittingsduur</text:p>
            <text:p text:style-name="al">De leden worden benoemd voor een periode van twee jaar. Herbenoeming is eenmaal mogelijk. </text:p>
          </text:section>
          <text:section text:name="artikel_id1-3-2-2-28" text:style-name="artikel">
            <text:p text:style-name="artikel_kop_titel"><text:span text:style-name="artikel_kop_label"/> <text:span text:style-name="artikel_kop_nr">9.3</text:span> Onafhankelijkheid</text:p>
            <text:p text:style-name="al">De commissie werkt onafhankelijk. Leden hebben geen directe betrokkenheid bij aanvragen die zij beoordelen. Bij (mogelijke) belangenverstrengeling onthoudt het betreffende lid zich van deelname aan de beoordeling. Alle commissieleden ondertekenen bij aanvang een onafhankelijkheidsverklaring.</text:p>
          </text:section>
          <text:section text:name="artikel_id1-3-2-2-29" text:style-name="artikel">
            <text:p text:style-name="artikel_kop_titel"><text:span text:style-name="artikel_kop_label"/> <text:span text:style-name="artikel_kop_nr">9.4</text:span> Werkwijze</text:p>
            <text:p text:style-name="al">De adviescommissie stelt haar eigen werkwijze vast in een reglement van orde. Zij streeft naar consensus bij het opstellen van adviezen. Als consensus niet mogelijk is, wordt het meerderheidsstandpunt gevolgd. De commissie komt minimaal twee keer per jaar bijeen, aansluitend op de aanvraagrondes, en wordt ambtelijk ondersteund door de beleidsmedewerker Kunst en Cultuur van de gemeente Hollands Kroon.</text:p>
          </text:section>
          <text:section text:name="artikel_id1-3-2-2-30" text:style-name="artikel">
            <text:p text:style-name="artikel_kop_titel"><text:span text:style-name="artikel_kop_label">Artikel</text:span> <text:span text:style-name="artikel_kop_nr">10</text:span> – Slotbepalingen en uitzonderingen 10.1 Looptijd en overgang</text:p>
            <text:p text:style-name="al">Deze subsidieregeling treedt in werking op 1 februari 2026 en geldt tot en met 31 december 2028, tenzij het college besluit tot verlenging of intrekking. </text:p>
          </text:section>
          <text:section text:name="artikel_id1-3-2-2-31" text:style-name="artikel">
            <text:p text:style-name="artikel_kop_titel"><text:span text:style-name="artikel_kop_label"/> <text:span text:style-name="artikel_kop_nr">10.2</text:span> Hardheidsclausule </text:p>
            <text:p text:style-name="al">In uitzonderlijke situaties waarin deze regeling geen oplossing biedt, of als het strikt toepassen van de regels tot een oneerlijke uitkomst leidt, kan het college gemotiveerd van de regeling afwij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0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tweede lid, van de Algemene subsidieverordening gemeente Hollands Kroon 2024]|[https://lokaleregelgeving.overheid.nl/CVDR725934/1#hoofdstuk_1_artikel_3.</meta:user-defined>
    <meta:user-defined meta:name="DCTERMS.alternative">Subsidieregeling HK Cultuurfonds</meta:user-defined>
    <dc:language>nl</dc:language>
    <meta:user-defined meta:name="OVERHEIDop.locatietype/OVERHEIDop.gebiedsmarkering">Gemeente</meta:user-defined>
    <meta:user-defined meta:name="DC.title">Subsidieregeling HK Cultuurfonds</meta:user-defined>
    <meta:user-defined meta:name="DCTERMS.W3CDTF/DCTERMS.available">2026-02-04</meta:user-defined>
    <meta:user-defined meta:name="DCTERMS.W3CDTF/OVERHEIDop.jaargang">2026</meta:user-defined>
    <meta:user-defined meta:name="OVERHEIDop.publicationIssue">48002</meta:user-defined>
    <meta:user-defined meta:name="OVERHEIDop.betreftRegeling">CVDR756315_1</meta:user-defined>
    <meta:user-defined meta:name="xs:date/OVERHEIDop.startdatum">2026-02-05</meta:user-defined>
    <meta:user-defined meta:name="xs:date/OVERHEIDop.einddatum">2029-01-01</meta:user-defined>
    <meta:user-defined meta:name="OVERHEIDop.GmbID/DC.identifier">gmb-2026-48002</meta:user-defined>
    <meta:user-defined meta:name="OVERHEIDop.versieInformatie"/>
  </office:meta>
</office:document-meta>
</file>