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xend 39 en 39a, 5388T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oktober 2025</text:p>
            <text:p text:style-name="common-al">het splitsen van een woning (technische bouwactivitei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1</meta:user-defined>
    <meta:user-defined meta:name="DCTERMS.abstract">Betreft: aanvraag op locatie Maxend 39 en 39a, 5388TV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axend 39 en 39a, 5388TV Nistelro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0</meta:user-defined>
    <meta:user-defined meta:name="OVERHEIDop.GmbID/DC.identifier">gmb-2026-480</meta:user-defined>
    <meta:user-defined meta:name="OVERHEIDop.versieInformatie"/>
  </office:meta>
</office:document-meta>
</file>