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omschrijving anterieure- en nadeelcompensatieovereenkomst project Rullen 13a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Conform artikel 13.13 en 16.138 van de Omgevingswet maken burgemeester en wethouders van de gemeente Nuenen c.a. bekend dat op 23 oktober 2025 een anterieure overeenkomst is gesloten tussen de gemeente en de eigenaar van de Rullen 13a Nuenen, hierna te noemen: “de initiatiefnemer”. </text:p>
            <text:p text:style-name="common-al">Dit project ziet op de uitbreiding van de woning en legalisering van de bijgebouwen en overkappingen aan Rullen 13a te Nuenen.</text:p>
            <text:p text:style-name="common-al">Het projectgebied is gelegen aan Rullen 13a te Nuenen, kadastraal bekend gemeente Nuenen, sectie B nummer 6217, ter grootte van 50 m2 en nummer 6218, ter grootte van 2.450 m2.</text:p>
            <text:p text:style-name="common-al">
            <text:span text:style-name="nadrukvet">Hoofdlijnen overeenkomst</text:span>
          </text:p>
            <text:p text:style-name="common-al">De beknopte zakelijke beschrijving op hoofdpunten van de inhoud van de overeenkomst luidt als volgt:</text:p>
            <text:list text:style-name="id1-3-2-1-1-7">
              <text:list-item text:style-override="id1-3-2-1-1-7-1">
                <text:number>-</text:number>
                <text:p text:style-name="al">De gemeente verleent medewerking aan de initiatiefnemer voor de realisatie van bovengenoemd project;</text:p>
              </text:list-item>
              <text:list-item text:style-override="id1-3-2-1-1-7-2">
                <text:number>-</text:number>
                <text:p text:style-name="al">De initiatiefnemer zal voor eigen rekening en risico binnen het projectgebied het project, zoals hierboven vermeld, met bijhorende voorzieningen binnen het projectgebied realiseren;</text:p>
              </text:list-item>
              <text:list-item text:style-override="id1-3-2-1-1-7-3">
                <text:number>-</text:number>
                <text:p text:style-name="al"> De initiatiefnemer zal voor eigen rekening en risico zorg dragen voor alle benodigde werkzaamheden, adviezen en noodzakelijke onderzoeken ten behoeve van het verkrijgen van een publiekrechtelijk kader;</text:p>
              </text:list-item>
              <text:list-item text:style-override="id1-3-2-1-1-7-4">
                <text:number>-</text:number>
                <text:p text:style-name="al">De gemeente heeft de inspanningsverplichting voor het voortvarend voorbereiden en doorlopen van de benodigde ruimtelijke procedure en vergunningenprocedures die onder de gemeentelijke verantwoordelijkheid vallen; </text:p>
              </text:list-item>
              <text:list-item text:style-override="id1-3-2-1-1-7-5">
                <text:number>-</text:number>
                <text:p text:style-name="al">De initiatiefnemer zal alle kosten die voortvloeien uit de opstelling en begeleiding van het project inclusief de begeleiding van de ruimtelijke procedure vergoeden tot een in de overeenkomst opgenomen bedrag;</text:p>
              </text:list-item>
              <text:list-item text:style-override="id1-3-2-1-1-7-6">
                <text:number>-</text:number>
                <text:p text:style-name="al">De initiatiefnemer heeft zich verplicht om alle uit de herziening of afwijking van het omgevingsplan voorvloeiende nadeelcompensatie aan de gemeente te compenseren;</text:p>
              </text:list-item>
              <text:list-item text:style-override="id1-3-2-1-1-7-7">
                <text:number>-</text:number>
                <text:p text:style-name="al">De gemeente behoudt volledig haar publiekrechtelijke verantwoordelijkheid en bevoegdheden ten aanzien van de ruimtelijke procedure.</text:p>
              </text:list-item>
            </text:list>
            <text:p text:style-name="common-al">Ter inzage</text:p>
            <text:p text:style-name="common-al">De anterieure overeenkomst ligt vanaf donderdag 5 februari gedurende zes weken voor eenieder ter inzage. Deze kan op afspraak bij de receptie van het gemeentehuis, Jan van Schijnveltlaan 2 te Nuenen worden ingezien. Voor het maken van een afspraak of vragen kunt u contact opnemen met de afdeling Ontwikkeling, de heer Niels Henkemans, bereikbaar via n.henkemans@nuenen.nl.</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4 februari 2026</text:span>
          </text:p>
          </text:section>
          <text:section text:name="ondertekening_id1-3-2-2-2">
            <text:p><text:span text:style-name="ondertekening_naam">
            <text:span text:style-name="voornaam">
              
            </text:span>
            <text:span text:style-name="achternaam"/>
          </text:span></text:p>
            <text:p><text:span text:style-name="functie">Burgemeester en wethouders Nuenen c.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9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zakelijke omschrijving anterieure- en nadeelcompensatieovereenkomst project Rullen 13a te Nuenen c.a.</meta:user-defined>
    <meta:user-defined meta:name="DCTERMS.W3CDTF/DCTERMS.available">2026-02-04</meta:user-defined>
    <meta:user-defined meta:name="DCTERMS.W3CDTF/OVERHEIDop.jaargang">2026</meta:user-defined>
    <meta:user-defined meta:name="OVERHEIDop.publicationIssue">47999</meta:user-defined>
    <meta:user-defined meta:name="OVERHEIDop.GmbID/DC.identifier">gmb-2026-47999</meta:user-defined>
    <meta:user-defined meta:name="OVERHEIDop.versieInformatie"/>
  </office:meta>
</office:document-meta>
</file>