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en overige gronden waarin is opgenomen dat een perceel grond/groen alleen verkocht wordt aan een aangrenzend perceel.</text:p>
            <text:p text:style-name="common-al">Adres: Blaaksedijk Oost 26 te Heinenoord, sectie H, nummer 974 (ged.), groot ca. 294 m².</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gronden</meta:user-defined>
    <meta:user-defined meta:name="DCTERMS.W3CDTF/DCTERMS.available">2026-02-04</meta:user-defined>
    <meta:user-defined meta:name="DCTERMS.W3CDTF/OVERHEIDop.jaargang">2026</meta:user-defined>
    <meta:user-defined meta:name="OVERHEIDop.publicationIssue">47996</meta:user-defined>
    <meta:user-defined meta:name="OVERHEIDop.GmbID/DC.identifier">gmb-2026-47996</meta:user-defined>
    <meta:user-defined meta:name="OVERHEIDop.versieInformatie"/>
  </office:meta>
</office:document-meta>
</file>