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verkiezing van de leden van de gemeenteraad Nijmegen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Nijmegen maakt bekend dat het bij de gemeenteraadsverkiezing op woensdag 18 maart 2026 een kiezer is toegestaan om bij volmacht te stemmen.   </text:p>
            <text:p text:style-name="common-al">Daarbij gelden de volgende bepalingen:</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text:p>
            <text:p text:style-name="common-al">De gemachtigde moet de volmachtstem tegelijk met de eigen stem uitbrengen en neemt bij het stemmen ook een kopie van het identiteitsbewijs van de kiezer mee. </text:p>
            <text:p text:style-name="common-al">Een kiezer die toch zelf kan stemmen, kan de onderhandse volmacht intrekken. Dit kan door de stempas terug te vragen van de gemachtigde. Met deze stempas kan persoonlijk worden gestemd.</text:p>
            <text:p text:style-name="common-al">
            <text:span text:style-name="nadrukvet">B. Schriftelijke aanvraag volmacht </text:span>
          </text:p>
            <text:p text:style-name="common-al">Een kiezer kan via een schriftelijke volmacht een andere kiezer (de gemachtigde) machtigen. De kiezer moet hiervoor aan aanvraag doen in de gemeente Nijmegen. De kiezer en de gemachtigde moeten op 2 februari 2026 als kiezer ingeschreven zijn in de gemeente. </text:p>
            <text:p text:style-name="common-al">De gemachtigde brengt de volmachtstem gelijktijdig uit met de eigen stem.</text:p>
            <text:p text:style-name="common-al">
            <text:span text:style-name="nadrukvet">Digitale aanvraag</text:span>
          </text:p>
            <text:p text:style-name="common-al">Het aanvraagformulier is beschikbaar via de website van de gemeente: nijmegen.nl/verkiezingen. De kiezer kan het formulier ook ophalen in de Stadswinkel of steunpunt Dukenburg. Het verzoek moet uiterlijk <text:span text:style-name="nadrukvet">vrijdag 13 maart 2026</text:span> ontvangen zijn door de gemeente. Als u het formulier per post verstuurt, wordt geadviseerd dit ruim op tijd te doen. Bij goedkeuring ontvangt de gemachtigde een volmachtbewijs. De stempas van de kiezer is dan niet meer geldig. De kiezer kan de volmacht niet intrekken en niet meer zelf gaan stemmen. Een kiezer mag naast de eigen stem maximaal 2 volmachtstemmen uitbre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megen, </text:span>
            <text:span text:style-name="datum">28 januari 2026</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Drs. H.M.F. Brul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 bij de verkiezing van de leden van de gemeenteraad Nijmegen 2026</meta:user-defined>
    <meta:user-defined meta:name="DCTERMS.W3CDTF/DCTERMS.available">2026-02-04</meta:user-defined>
    <meta:user-defined meta:name="DCTERMS.W3CDTF/OVERHEIDop.jaargang">2026</meta:user-defined>
    <meta:user-defined meta:name="OVERHEIDop.publicationIssue">47995</meta:user-defined>
    <meta:user-defined meta:name="OVERHEIDop.GmbID/DC.identifier">gmb-2026-47995</meta:user-defined>
    <meta:user-defined meta:name="OVERHEIDop.versieInformatie"/>
  </office:meta>
</office:document-meta>
</file>