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j afwezigheid van de gemeentesecretaris worden haar taken en verantwoordelijkheden uitgeoefend door: </text:p>
            <text:p text:style-name="al"/>
            <text:p text:style-name="al">1e loco-secretaris: adjunct directeur </text:p>
            <text:p text:style-name="al"/>
            <text:p text:style-name="al">2e tot en met 7e loco-secretaris: naar keuze van de gemeentesecretaris of de 1e loco-secretaris: de manager Intern Advies of de manager Informatie of de manager Ontwikkeling Ruimte en Omgeving, de manager Ontwikkeling Samenleving of de manager Beheer Ruimte en Omgeving of de manager Dienstverlening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collegevergadering van 16 december 2025</text:p>
          </text:section>
          <text:section text:name="ondertekening_id1-3-2-3-2">
            <text:p><text:span text:style-name="functie">Burgemeester en wethouders gemeente Baarn </text:span></text:p>
            <text:p><text:span text:style-name="deze">Namens deze,</text:span></text:p>
            <text:p><text:span text:style-name="ondertekening_naam">
            <text:span text:style-name="voornaam">drs. C.E. Creveld gemeentesecretaris M.A. Röell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OVERHEIDop.referentienummer">1421988</meta:user-defined>
    <meta:user-defined meta:name="DCTERMS.alternative">Vervangingsregeling gemeentesecretaris</meta:user-defined>
    <dc:language>nl</dc:language>
    <meta:user-defined meta:name="OVERHEIDop.locatietype/OVERHEIDop.gebiedsmarkering">Gemeente</meta:user-defined>
    <meta:user-defined meta:name="DC.title">Vervangingsregeling gemeentesecretari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98</meta:user-defined>
    <meta:user-defined meta:name="OVERHEIDop.betreftRegeling">CVDR755044_1</meta:user-defined>
    <meta:user-defined meta:name="OVERHEIDop.GmbID/DC.identifier">gmb-2026-4798</meta:user-defined>
    <meta:user-defined meta:name="xs:date/OVERHEIDop.startdatum">2026-01-08</meta:user-defined>
    <meta:user-defined meta:name="OVERHEIDop.versieInformatie"/>
  </office:meta>
</office:document-meta>
</file>