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Boccherinistraat 35, 1901VB Castricum, het plaatsen van een vrijstaande overkapping, datum ontvangst 24 januari 2026 (Z2026-0000064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47975</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7975</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7975</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644</meta:user-defined>
    <meta:user-defined meta:name="DCTERMS.abstract">Boccherinistraat 35, 1901VB Castricum, het plaatsen van een vrijstaande overkapping, datum ontvangst 24 januari 2026 (Z2026-00000644)</meta:user-defined>
    <dc:language>nl</dc:language>
    <meta:user-defined meta:name="OVERHEIDop.locatietype/OVERHEIDop.gebiedsmarkering">Vlak</meta:user-defined>
    <meta:user-defined meta:name="DC.title">Gemeente Castricum, ontvangen aanvraag omgevingsvergunning, Boccherinistraat 35, 1901VB Castricum, het plaatsen van een vrijstaande overkapping, datum ontvangst 24 januari 2026 (Z2026-00000644)</meta:user-defined>
    <meta:user-defined meta:name="DCTERMS.W3CDTF/DCTERMS.available">2026-02-03</meta:user-defined>
    <meta:user-defined meta:name="DCTERMS.W3CDTF/OVERHEIDop.jaargang">2026</meta:user-defined>
    <meta:user-defined meta:name="OVERHEIDop.publicationIssue">47975</meta:user-defined>
    <meta:user-defined meta:name="OVERHEIDop.GmbID/DC.identifier">gmb-2026-47975</meta:user-defined>
    <meta:user-defined meta:name="OVERHEIDop.versieInformatie"/>
  </office:meta>
</office:document-meta>
</file>