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ud-Loosdrechtsedijk 252h, 1231NH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januari 2026 een aanvraag omgevingsvergunning ontvangen voor het vergroten van een dakterras op Oud-Loosdrechtsedijk 252h, 1231NH Loosdrecht. De aanvraag is geregistreerd onder zaaknummer Z2026-00000025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02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797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97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97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25</meta:user-defined>
    <meta:user-defined meta:name="DCTERMS.abstract">Betreft: Aanvraag op locatie Oud-Loosdrechtsedijk 252h, 1231NH Loosdrecht startdatum: 13 januari 20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, Oud-Loosdrechtsedijk 252h, 1231NH Loosdrecht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971</meta:user-defined>
    <meta:user-defined meta:name="OVERHEIDop.GmbID/DC.identifier">gmb-2026-47971</meta:user-defined>
    <meta:user-defined meta:name="OVERHEIDop.versieInformatie"/>
  </office:meta>
</office:document-meta>
</file>