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izerskroon 23, 1921VJ Akersloot, het plaatsen van een schutting, datum ontvangst 22 januari 2026 (Z2026-00000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6</meta:user-defined>
    <meta:user-defined meta:name="DCTERMS.abstract">Keizerskroon 23, 1921VJ Akersloot, het plaatsen van een schutting, datum ontvangst 22 januari 2026 (Z2026-00000576)</meta:user-defined>
    <dc:language>nl</dc:language>
    <meta:user-defined meta:name="OVERHEIDop.locatietype/OVERHEIDop.gebiedsmarkering">Vlak</meta:user-defined>
    <meta:user-defined meta:name="DC.title">Gemeente Castricum, ontvangen aanvraag omgevingsvergunning, Keizerskroon 23, 1921VJ Akersloot, het plaatsen van een schutting, datum ontvangst 22 januari 2026 (Z2026-00000576)</meta:user-defined>
    <meta:user-defined meta:name="DCTERMS.W3CDTF/DCTERMS.available">2026-02-03</meta:user-defined>
    <meta:user-defined meta:name="DCTERMS.W3CDTF/OVERHEIDop.jaargang">2026</meta:user-defined>
    <meta:user-defined meta:name="OVERHEIDop.publicationIssue">47970</meta:user-defined>
    <meta:user-defined meta:name="OVERHEIDop.GmbID/DC.identifier">gmb-2026-47970</meta:user-defined>
    <meta:user-defined meta:name="OVERHEIDop.versieInformatie"/>
  </office:meta>
</office:document-meta>
</file>