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gpad thv huisnummer 20, 1394 H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januari 2026 een aanvraag omgevingsvergunning ontvangen voor het realiseren van vier extra parkeerplaatsen op Googpad thv huisnummer 20, 1394 HA Nederhorst Den Berg. De aanvraag is geregistreerd onder zaaknummer Z2026-0000007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0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Aanvraag op locatie Googpad thv huisnummer 20, 1394 HA Nederhorst Den Berg startdatum: 28 januari 2026</meta:user-defined>
    <dc:language>nl</dc:language>
    <meta:user-defined meta:name="OVERHEIDop.locatietype/OVERHEIDop.gebiedsmarkering">Vlak</meta:user-defined>
    <meta:user-defined meta:name="DC.title">Kennisgeving ontvangst aanvraag omgevingsvergunning, Googpad thv huisnummer 20, 1394 HA Nederhorst Den Berg</meta:user-defined>
    <meta:user-defined meta:name="DCTERMS.W3CDTF/DCTERMS.available">2026-02-03</meta:user-defined>
    <meta:user-defined meta:name="DCTERMS.W3CDTF/OVERHEIDop.jaargang">2026</meta:user-defined>
    <meta:user-defined meta:name="OVERHEIDop.publicationIssue">47967</meta:user-defined>
    <meta:user-defined meta:name="OVERHEIDop.GmbID/DC.identifier">gmb-2026-47967</meta:user-defined>
    <meta:user-defined meta:name="OVERHEIDop.versieInformatie"/>
  </office:meta>
</office:document-meta>
</file>