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Carnavalsoptocht Kikkerloo CV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4 februari 2026 </text:p>
            <text:p text:style-name="common-al">Locatie: Bunnik </text:p>
            <text:p text:style-name="common-al">Datum en tijdstip van het evenement: 8 februari 2026 van 12:00 uur tot 15:30 uur </text:p>
            <text:p text:style-name="common-al">Zaaknummer: 1408089</text:p>
            <text:p text:style-name="common-al">Bestuursorgaan: Burgemeester en College van burgemeester en wethouders</text:p>
            <text:p text:style-name="common-al">Datum verzending besluit: 27 januari 202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9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fgehandelde evenementenvergunning, voor het organiseren van een Carnavalsoptocht Kikkerloo CV in Bunnik</meta:user-defined>
    <meta:user-defined meta:name="DCTERMS.W3CDTF/DCTERMS.available">2026-02-04</meta:user-defined>
    <meta:user-defined meta:name="DCTERMS.W3CDTF/OVERHEIDop.jaargang">2026</meta:user-defined>
    <meta:user-defined meta:name="OVERHEIDop.publicationIssue">47966</meta:user-defined>
    <meta:user-defined meta:name="OVERHEIDop.GmbID/DC.identifier">gmb-2026-47966</meta:user-defined>
    <meta:user-defined meta:name="OVERHEIDop.versieInformatie"/>
  </office:meta>
</office:document-meta>
</file>