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lkakker 24, 1241J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anuari 2026 een aanvraag omgevingsvergunning ontvangen voor het plaatsen van een toegangspoort op Kalkakker 24, 1241JE Kortenhoef. De aanvraag is geregistreerd onder zaaknummer Z2026-0000007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2</meta:user-defined>
    <meta:user-defined meta:name="DCTERMS.abstract">Betreft: Aanvraag op locatie Kalkakker 24, 1241JE Kortenhoef startdatum: 28 januari 2026</meta:user-defined>
    <dc:language>nl</dc:language>
    <meta:user-defined meta:name="OVERHEIDop.locatietype/OVERHEIDop.gebiedsmarkering">Vlak</meta:user-defined>
    <meta:user-defined meta:name="DC.title">Kennisgeving ontvangst aanvraag omgevingsvergunning, Kalkakker 24, 1241JE Kortenhoef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65</meta:user-defined>
    <meta:user-defined meta:name="OVERHEIDop.GmbID/DC.identifier">gmb-2026-47965</meta:user-defined>
    <meta:user-defined meta:name="OVERHEIDop.versieInformatie"/>
  </office:meta>
</office:document-meta>
</file>