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van twee bomen, Maatschaps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februari 2026 </text:p>
            <text:p text:style-name="common-al">Activiteit: kappen van twee bomen </text:p>
            <text:p text:style-name="common-al">Adres: Maatschapslaan 2 in Bunnik</text:p>
            <text:p text:style-name="common-al">Zaaknummer: OV 1421410</text:p>
            <text:p text:style-name="common-al">Datum ontvangst aanvraag: 25 januari 2026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9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van twee bomen, Maatschapslaan 2 in Bunni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964</meta:user-defined>
    <meta:user-defined meta:name="OVERHEIDop.GmbID/DC.identifier">gmb-2026-47964</meta:user-defined>
    <meta:user-defined meta:name="OVERHEIDop.versieInformatie"/>
  </office:meta>
</office:document-meta>
</file>