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 voorgeveldakvlak, Hoenderkopershoek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februari 2026 </text:p>
            <text:p text:style-name="common-al">Activiteit: plaatsen dakkapel voorgeveldakvlak </text:p>
            <text:p text:style-name="common-al">Adres: Hoenderkopershoek 23 in Bunnik</text:p>
            <text:p text:style-name="common-al">Zaaknummer: OV 1421530</text:p>
            <text:p text:style-name="common-al">Datum ontvangst aanvraag: 26 januari 2026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9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 voorgeveldakvlak, Hoenderkopershoek 23 in Bunni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963</meta:user-defined>
    <meta:user-defined meta:name="OVERHEIDop.GmbID/DC.identifier">gmb-2026-47963</meta:user-defined>
    <meta:user-defined meta:name="OVERHEIDop.versieInformatie"/>
  </office:meta>
</office:document-meta>
</file>