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02-02-2026</text:p>
            <text:p text:style-name="common-al">Omschrijving: Ideële standplaatsvergunning - informeren over warmtenet wijk Kerschoten</text:p>
            <text:p text:style-name="common-al">Zaaknummer: 02006078265</text:p>
            <text:p text:style-name="common-al">Welke dagen: Woensdag 18 februari Tussen de Anklaarseweg en Kelvinstraat</text:p>
            <text:p text:style-name="common-al">Woensdag 11 maart Tussen de Anklaarseweg en Kelvinstraat</text:p>
            <text:p text:style-name="common-al">Vrijdag 13 maart Tussen de Boerhaavestraat en Fahrenheitstraat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78265</meta:user-defined>
    <dc:language>nl</dc:language>
    <meta:user-defined meta:name="OVERHEIDop.locatietype/OVERHEIDop.gebiedsmarkering">Lijn</meta:user-defined>
    <meta:user-defined meta:name="DC.title">Standplaatsvergunning - beslui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60</meta:user-defined>
    <meta:user-defined meta:name="OVERHEIDop.GmbID/DC.identifier">gmb-2026-47960</meta:user-defined>
    <meta:user-defined meta:name="OVERHEIDop.versieInformatie"/>
  </office:meta>
</office:document-meta>
</file>