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al De Ruijterweg 323-H 1055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staande in de achtertuin</text:p>
            <text:p text:style-name="common-al">Zaakadres: Admiraal De Ruijterweg 323-H 1055LX Amsterdam</text:p>
            <text:p text:style-name="common-al">Datum ontvangst: 23-12-2025</text:p>
            <text:p text:style-name="common-al">Zaaknummer: Z2025-054872</text:p>
            <text:p text:style-name="common-al">DSO-nummer: 20251223004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872</meta:user-defined>
    <meta:user-defined meta:name="DCTERMS.abstract">(KAP) - het kappen van een boom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dmiraal De Ruijterweg 323-H 1055LX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96</meta:user-defined>
    <meta:user-defined meta:name="OVERHEIDop.GmbID/DC.identifier">gmb-2026-4796</meta:user-defined>
    <meta:user-defined meta:name="OVERHEIDop.versieInformatie"/>
  </office:meta>
</office:document-meta>
</file>