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36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anuari 2026 een aanvraag omgevingsvergunning ontvangen voor Garage  op Vuntuslaan 36, 1231NS Loosdrecht. De aanvraag is geregistreerd onder zaaknummer Z2026-0000007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5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5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Vuntuslaan 36, 1231NS Loosdrecht startdatum: 28 januari 2026</meta:user-defined>
    <dc:language>nl</dc:language>
    <meta:user-defined meta:name="OVERHEIDop.locatietype/OVERHEIDop.gebiedsmarkering">Vlak</meta:user-defined>
    <meta:user-defined meta:name="DC.title">Kennisgeving ontvangst aanvraag omgevingsvergunning, Vuntuslaan 36, 1231NS Loosdrech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59</meta:user-defined>
    <meta:user-defined meta:name="OVERHEIDop.GmbID/DC.identifier">gmb-2026-47959</meta:user-defined>
    <meta:user-defined meta:name="OVERHEIDop.versieInformatie"/>
  </office:meta>
</office:document-meta>
</file>