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38-3 105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pomp op het dak van de 3e verdieping</text:p>
            <text:p text:style-name="common-al">Zaakadres: Van Spilbergenstraat 38-3 1057RH Amsterdam</text:p>
            <text:p text:style-name="common-al">Datum ontvangst: 18-12-2025</text:p>
            <text:p text:style-name="common-al">Zaaknummer: Z2025-054425</text:p>
            <text:p text:style-name="common-al">DSO-nummer: 20251218021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25</meta:user-defined>
    <meta:user-defined meta:name="DCTERMS.abstract">plaatsen van een warmtepomp op het dak van de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38-3 1057RH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55</meta:user-defined>
    <meta:user-defined meta:name="OVERHEIDop.GmbID/DC.identifier">gmb-2026-47955</meta:user-defined>
    <meta:user-defined meta:name="OVERHEIDop.versieInformatie"/>
  </office:meta>
</office:document-meta>
</file>