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bruik gemeentegrond voor renovatiewerkzaamheden Zonnedauw 3 tot en me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ontheffing verleend voor het in gebruik nemen van gemeentegrond ten behoeve van renovatiewerkzaamheden aan het appartementengebouw Zonnedauw 3 tot en met 69. De werkzaamheden starten op 23 februari 2026 en duren tot 17 april 2026. De ontheffing omvat de opslag van containers en glas- en kozijnbokken op 4 en 8 parkeerplaatsen en werkzaamheden rondom het gebouw met een hoogwerker.</text:p>
            <text:p text:style-name="common-al">Bij hijswerkzaamheden aan de noordzijde wordt de rijweg voor het gebouw afgesloten. Tijdens hijswerkzaamheden aan de westzijde van het gebouw wordt het fietspad tussen De Hooght en de Zonnedauw afgesloten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 </text:a>.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9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38</meta:user-defined>
    <meta:user-defined meta:name="DCTERMS.abstract">Ontheffing Zonnedauw 3 tot en met 69</meta:user-defined>
    <dc:language>nl</dc:language>
    <meta:user-defined meta:name="OVERHEIDop.locatietype/OVERHEIDop.gebiedsmarkering">Punt</meta:user-defined>
    <meta:user-defined meta:name="DC.title">Ontheffing gebruik gemeentegrond voor renovatiewerkzaamheden Zonnedauw 3 tot en met 69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52</meta:user-defined>
    <meta:user-defined meta:name="OVERHEIDop.GmbID/DC.identifier">gmb-2026-47952</meta:user-defined>
    <meta:user-defined meta:name="OVERHEIDop.versieInformatie"/>
  </office:meta>
</office:document-meta>
</file>