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35a672-5011-453a-88cb-71f673365cff.jpg" manifest:media-type="image/x-eps"/>
  <manifest:file-entry manifest:full-path="Pictures/Afbeelding1idbef9c46-4bcb-4c0d-a255-c232c750df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6-02-03 Vredenburg, Binnenstad, Voetgangerszon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2719151</text:p>
            <text:p text:style-name="common-al"/>
            <text:p text:style-name="common-al">Betreft: het aanpassen van de huidige venstertijden in het voetgangersgebied van de binnenstad</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 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aanpassen van de huidige venstertijden in het voetgangersgebied van de binnensta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span text:style-name="nadrukvet"> en motivering</text:span>
          </text:p>
            <text:p text:style-name="common-al">De historische binnenstad heeft nauwe straten en er rijdt steeds meer verkeer dat zorgt voor opstoppingen, verkeersonveilige situaties, geluidsoverlast en verslechtering van de luchtkwaliteit. Het voetgangersgebied is een dynamisch gebied met ruimte voor wonen en recreëren. Dit gebied kent al jaren venstertijden om het evenwicht in dit dynamische gebied te bewaken. Zoals beschreven staat in de Ruimtelijke Strategie Utrecht 2040 (RSU), het Mobiliteitsplan 2040 en het Uitvoeringsprogramma Goederenvervoer 2023-2026 wordt eraan gewerkt om de ruimte in de binnenstad terug te geven aan de bewoners en gebruikers en wordt naar een gezond leefklimaat gestreefd. Het doel, zoals beschreven staat in het Mobiliteitsplan, is een aantrekkelijk en goed bereikbare binnenstad met meer ruimte voor voetgangers en fietsers.</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aanpassen van de huidige venstertijden voor laden en lossen in het voetgangersgebied (G7 met onderborden) ook nog de volgende verkeersbesluiten genomen worden per verkeersmaatregel, per locatie voor het vaststellen van:</text:p>
            <text:p text:style-name="common-al">- Tonnageverbod (C21) (7,5 ton), zone</text:p>
            <text:p text:style-name="common-al">- Geslotenverklaring in beide richtingen (C1) voor bestelauto’s met venstertijden zone, ingaande per 1 mei 2028</text:p>
            <text:p text:style-name="common-al">- Aanpassing van het huidige vrachtautoverbod naar een vrachtautoverbodszone (C7) </text:p>
            <text:p text:style-name="common-al"/>
            <text:p text:style-name="common-al">
            <text:span text:style-name="nadrukvet">d</text:span>
            <text:span text:style-name="nadrukvet">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p text:style-name="common-al">- het aantal voertuigbewegingen verminderd wordt en de voertuigkilometers gereduceerd worden</text:p>
            <text:p text:style-name="common-al">- het toepassen van efficiënte en duurzame stadslogistiek gefaciliteerd en gestimuleerd wordt</text:p>
            <text:p text:style-name="common-al">- de overlast gereduceerd wordt voor en door logistiek verkeer</text:p>
            <text:p text:style-name="common-al">- de binnenstad beter bereikbaar en toegankelijk wordt voor noodzakelijk bevoorradingsverkeer</text:p>
            <text:p text:style-name="common-al">- er meer duidelijkheid en begrijpelijkheid ontstaat voor weggebruikers (vereenvoudiging van de huidige venstertijden)</text:p>
            <text:p text:style-name="common-al"/>
            <text:p text:style-name="common-al">
            <text:span text:style-name="nadrukvet">d</text:span>
            <text:span text:style-name="nadrukvet">at</text:span>
          </text:p>
            <text:p text:style-name="common-al">het verduidelijken van het voetgangersgebied aan de hand van onderstaande wijzigingen gebeurt:</text:p>
            <text:p text:style-name="common-al">- De hele buitengrens van het voetgangersgebied wordt met het bord G7 zone met op het onderbord de aangepaste venstertijden, aangegeven. Daar waar in verband met de fietsenstallingen nog binnengrenzen zijn (straks alleen nog maar op de Neude nabij de bibliotheek) wordt het bord G7 herhaald.</text:p>
            <text:p text:style-name="common-al">- De binnengrens bij de stalling Zadelstraat komt te vervallen. De afstand vanaf de buitengrens naar de stalling is slechts 40 meter en zorgt in de huidige situatie voor verwarring.</text:p>
            <text:p text:style-name="common-al">- De binnengrens op de Ganzenmarkt bij de stalling Stadhuis komt eveneens te vervallen. Deze liggen slechts 20 meter uit elkaar en zorgt in de huidige situatie voor de nodige verwarring.</text:p>
            <text:p text:style-name="common-al">- Door het Oudkerkhof en Korte Minrebroederstraat (Stadhuisplein) toe te voegen aan de voetgangerszone met ook venstertijden voor fietsers, kan de binnengrens op het Oudkerkhof komen te vervallen.</text:p>
            <text:p text:style-name="common-al"/>
            <text:p text:style-name="common-al">
            <text:span text:style-name="nadrukvet">Ligging en begrenzing plangebied</text:span>, zie onderstaande afbeelding </text:p>
            <text:p text:style-name="common-al">
            <draw:frame><draw:text-box><text:section text:name="plaatje_id1-3-2-2-1-53-1" text:style-name="plaatje">
              <text:p text:style-name="illustratie_id1-3-2-2-1-53-1-1"><draw:frame draw:style-name="illustratie_id1-3-2-2-1-53-1-1" text:anchor-type="paragraph" svg:width="153mm" svg:height="103.53962264150942mm"><draw:image xlink:href="Pictures/Afbeelding1ibd35a672-5011-453a-88cb-71f673365cff.jpg" xlink:type="simple"/></draw:frame></text:p>
            </text:section></draw:text-box></draw:frame>
          </text:p>
            <text:p text:style-name="common-al">Het huidige voetgangersgebied: Hierbij is geel/oranje het voetgangersgebied aangegeven met een G7 (zone) bord en met rood de gebieden die nu nog zijn aangegeven met een C1.</text:p>
            <text:p text:style-name="common-al"/>
            <text:p text:style-name="common-al">
            <text:span text:style-name="nadrukvet">Logistiek verkeer</text:span>
          </text:p>
            <text:p text:style-name="common-al">
            <text:span text:style-name="nadrukvet">d</text:span>
            <text:span text:style-name="nadrukvet">at</text:span>
          </text:p>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omschreven staat. </text:p>
            <text:p text:style-name="common-al"/>
            <text:p text:style-name="common-al">De venstertijden worden aangepast naar een vaste venstertijd van 06.00 tot 11.00 uur. Deze tijden zijn in overleg met de Commissie Advies Bevoorrading Utrecht (hierna CABU) tot stand gekomen, waaraan ook het Centrum Management Utrecht (hierna CMU) deelneemt. Zij vertegenwoordigen de ondernemers in de binnenstad en hebben meegedacht over deze venstertijden. Met deze venstertijden worden vervoerders gestimuleerd om gebundeld vervoer aan te bieden, goederen over water te vervoeren of slim samen te werken in de keten. De communicatie zal via nieuwsbrieven aan CABU-leden en via andere kanalen verlopen; </text:p>
            <text:p text:style-name="common-al"/>
            <text:p text:style-name="common-al">Om duurzame stadslogistiek te stimuleren, worden schone voertuigen meer ruimte en tijd geboden om de binnenstad te bevoorraden ten opzichte van brandstof varianten. Dit gebeurt door het bieden van extra tijd aan schone voertuigen tot 1 januari 2030 middels een ontheffing. Vanaf dat moment mogen er volgens de regels van de zero-emissiezone enkel nog elektrische logistieke voertuigen (vracht- en bestelauto’s) de binnenstad in. Daarmee is de ontheffing niet meer nodig.</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Richting 2029 wordt de toegang tot de binnenstad voor schone voertuigen afgebouwd naar het venster van 06.00 uur tot 11.00 uur. Dit is conform afspraken uit het Raamwerk Zes. </text:p>
            <text:p text:style-name="common-al"/>
            <text:p text:style-name="common-al">
            <text:span text:style-name="nadrukvet">Gevolgen</text:span>
          </text:p>
            <text:p text:style-name="common-al">
            <text:span text:style-name="nadrukvet">d</text:span>
            <text:span text:style-name="nadrukvet">at</text:span>
          </text:p>
            <text:p text:style-name="common-al">door de aanscherping van de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stadsgebruikers, het bijdragen aan (inter)nationaal beleid en voldoen aan vastgesteld gemeentelijk beleid een hoger doel dient dan het waarborgen van de vrijheid van het verkeer, in dit geval voor stadslogistiek; </text:p>
            <text:p text:style-name="common-al"/>
            <text:p text:style-name="common-al">
            <text:span text:style-name="nadrukvet">dat</text:span>
          </text:p>
            <text:p text:style-name="common-al">voor vervoerders en leveranciers van binnenstadondernemers de bereikbaarheid verslechtert door deze maatregel. Zij moeten door deze aanpassing hun goederen binnen een krappere venstertijd afleveren. Met de beschikbare alternatieven zoals vervoer over water en bundeling in de keten valt dit echter te overzien en is dan ook niet onevenredig voor hen;</text:p>
            <text:p text:style-name="common-al"/>
            <text:p text:style-name="common-al">
            <text:span text:style-name="nadrukvet">dat</text:span>
          </text:p>
            <text:p text:style-name="common-al">voor bewoners, bezoekers, fietsers en voetgangers in de binnenstad de bereikbaarheid verbetert doordat zij meer ruimte krijgen in het gebied. Voor ondernemers wordt de binnenstad aantrekkelijker en wordt de economische vitaliteit gestimuleerd doordat er geen voertuigen meer door het winkelend publiek rijden dat grotendeels vanaf 11.00 uur aanwezig is in het voetgangersgebied; </text:p>
            <text:p text:style-name="common-al"/>
            <text:p text:style-name="common-al">
            <text:span text:style-name="nadrukvet">dat</text:span>
          </text:p>
            <text:p text:style-name="common-al">er mogelijk wel verkeerskundige gevolgen te verwachten zijn doordat het drukker zal gaan worden tijdens de venstertijden. Het voordeel voor een elektrisch voertuig is dermate groot dat de verwachting is dat veel partijen overgaan op elektrisch rijden (verwachte groei 10% per jaar). Dus meer voertuigen zullen elektrisch zijn, waarmee de verwachte overlast beperkt blijft;</text:p>
            <text:p text:style-name="common-al"/>
            <text:p text:style-name="common-al">
            <text:span text:style-name="nadrukvet">dat</text:span>
          </text:p>
            <text:p text:style-name="common-al">voor de vervoerders geldt dat zij de keuze hebben om hun voertuigen aan te passen, wat mogelijk kosten met zich meebrengt. Maar ze kunnen ook alternatieven zoeken, bijvoorbeeld bevoorrading uitbesteden aan de bierboot of andere partij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dit beleid echter afgestemd is met de CABU en getoetst bij de grotere vervoerders. Aangegeven werd dat er geen grote hinder te verwachten is van dit beleid. Voor kleinere vervoerders zal dit lastiger zijn. Maar er zijn voldoende alternatieven, zoals hierboven beschreven staat; </text:p>
            <text:p text:style-name="common-al"/>
            <text:p text:style-name="common-al">
            <text:span text:style-name="nadrukvet">Belangenafweging</text:span>
          </text:p>
            <text:p text:style-name="common-al">
            <text:span text:style-name="nadrukvet">dat</text:span>
          </text:p>
            <text:p text:style-name="common-al">met de groei van de Gemeente Utrecht de komende jaren qua inwonersaantal gaat de al drukker wordende binnenstad nog drukker worden. Om de veiligheid en leefbaarheid van de binnenstad te waarborgen en te verbeteren, worden de venstertijden en de drukte in het voetgangersgebied op elkaar afgestemd; </text:p>
            <text:p text:style-name="common-al"/>
            <text:p text:style-name="common-al">
            <text:span text:style-name="nadrukvet">dat</text:span>
          </text:p>
            <text:p text:style-name="common-al">het ook voor de ondernemers van belang is dat de binnenstad leefbaar blijft, zo blijft de binnenstad aantrekkelijk voor bezoekers; </text:p>
            <text:p text:style-name="common-al"/>
            <text:p text:style-name="common-al">
            <text:span text:style-name="nadrukvet">Ontheffingen</text:span>
          </text:p>
            <text:p text:style-name="common-al">
            <text:span text:style-name="nadrukvet">dat</text:span>
          </text:p>
            <text:p text:style-name="common-al">vervoerders aanspraak kunnen maken op een ontheffing indien zij de noodzaak om buiten de venstertijden in het voetgangersgebied aanwezig te moeten zijn, kunnen aantonen. Er zijn alternatieven, zoals het gebruik van Licht Elektrische Voertuigen of vervoer over water. Ook kunnen vervoerders overstappen op een elektrisch voertuig zodat zij meer tijd hebben en het avondblok kunnen gebruiken om hun goederen af te leveren;</text:p>
            <text:p text:style-name="common-al"/>
            <text:p text:style-name="common-al">
            <text:span text:style-name="nadrukvet">d</text:span>
            <text:span text:style-name="nadrukvet">at</text:span>
          </text:p>
            <text:p text:style-name="common-al">- in artikel 15 Ontheffing voor terugkerende activiteiten opgenomen is dat een ontheffing voor het rijden met een voertuig in een gesloten gebied of voetgangersgebied of over busbanen en -stroken voor terugkerende activiteiten, verleend kan worden indien er een noodzaak is;</text:p>
            <text:p text:style-name="common-al">- in artikel 16 Ontheffing voor incidentele activiteiten wordt opgenomen dat een ontheffing voor het rijden met een voertuig in een gesloten gebied of voetgangersgebied voor laden en lossen of in- en uitstappen voor incidentele activiteiten verleend kan worden indien er een noodzaak is; </text:p>
            <text:p text:style-name="common-al"/>
            <text:p text:style-name="common-al">
            <text:span text:style-name="nadrukvet">d</text:span>
            <text:span text:style-name="nadrukvet">at</text:span>
          </text:p>
            <text:p text:style-name="common-al">er mogelijk bewoners zijn die zorgen hebben dat zij minder goed bereikbaar zijn. Het is echter voor deze doelgroep nu al mogelijk om een ontheffing aan te vragen, bijvoorbeeld voor verhuizingen, verbouwingen en dergelijke;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Besluiten:</text:p>
            <text:p text:style-name="common-al">met ingang van <text:span text:style-name="nadrukvet">0</text:span><text:span text:style-name="nadrukvet">1 mei</text:span><text:span text:style-name="nadrukvet"> 2026</text:span> in de hierna volgende locatie de aangegeven verkeersmaatregel in te trekken en vast te stellen:</text:p>
            <text:p text:style-name="common-al"/>
            <text:p text:style-name="common-al">
            <text:span text:style-name="nadrukvet">Binnenstad</text:span>
          </text:p>
            <text:p text:style-name="common-al"/>
            <text:p text:style-name="common-al">
            <text:span text:style-name="nadrukvet">Vredenburg</text:span>
            <text:span text:style-name="nadrukvet"/>(ter hoogte van het pand Vredenburg huisnummer 11; wegvak: tussen de Lange Viestraat en Drieharingstraat)</text:p>
            <text:p text:style-name="common-al">Intrekken: Voetgangerszone (G7) begin volgens bijlage 1 van het RVV 1990 met onderbord “Toegestaan laden en lossen ma t/m zo 06.00-11.30h; schone distributie laden en lossen vanaf Euro VI en elektrisch of groen gas ma t/m zo m.u.v. do 06.00-12.00h en 19.00-21.00h; donderdag 06.00-12.00h en 21.00-23.00h en onderbord "Fietsen toegestaan tot 12.00h en na 18.00h” </text:p>
            <text:p text:style-name="common-al"/>
            <text:p text:style-name="common-al">Vaststellen: Voetgangerszone (G7) begin volgens bijlage 1 van het RVV 1990 met onderbord “Toegestaan laden en lossen ma t/m zo 06.00-11.00h en onderbord "Fietsen toegestaan tot 12.00h en na 18.00h” </text:p>
            <text:p text:style-name="common-al"/>
            <text:p text:style-name="common-al">
            <draw:frame><draw:text-box><text:section text:name="plaatje_id1-3-2-2-1-123-1" text:style-name="plaatje">
              <text:p text:style-name="illustratie_id1-3-2-2-1-123-1-1"><draw:frame draw:style-name="illustratie_id1-3-2-2-1-123-1-1" text:anchor-type="paragraph" svg:width="153mm" svg:height="121.05283018867924mm"><draw:image xlink:href="Pictures/Afbeelding1idbef9c46-4bcb-4c0d-a255-c232c750df92.png" xlink:type="simple"/></draw:frame></text:p>
            </text:section></draw:text-box></draw:frame>
          </text:p>
            <text:p text:style-name="common-al">In te trekken G7 zone begin en vast te stellen G7 zone begin met aangepaste venstertijden</text:p>
            <text:p text:style-name="common-al"/>
            <text:p text:style-name="common-al"/>
            <text:p text:style-name="common-al"/>
            <text:p text:style-name="common-al">Hiermee is het eerder op 29 juli 2022 in het Gemeenteblad gepubliceerde verkeersbesluit met kenmerk 10229357 ingetrokken.</text:p>
            <text:p text:style-name="common-al"/>
            <text:p text:style-name="common-al"/>
            <text:p text:style-name="common-al"/>
            <text:p text:style-name="common-al">Utrecht, 3 februari 2026 </text:p>
            <text:p text:style-name="common-al"/>
            <text:p text:style-name="common-al">Burgemeester en wethouders van Utrecht,</text:p>
            <text:p text:style-name="common-al">namens dezen:</text:p>
            <text:p text:style-name="common-al"/>
            <text:p text:style-name="common-al"/>
            <text:p text:style-name="common-al"/>
            <text:p text:style-name="common-al">mw R.H. Kottenhagen-Spin </text:p>
            <text:p text:style-name="common-al">Adviseur Verkeersbesluiten, afdeling Mobiliteit</text:p>
            <text:p text:style-name="common-al">Ontwikkelorganisatie Ruimte</text:p>
            <text:p text:style-name="common-al"/>
            <text:p text:style-name="common-al"/>
            <text:p text:style-name="common-al">Deze beslissing is digitaal tot stand gekomen en is om die reden niet ondertekend. In een formele en beveiligde omgeving is vastgelegd dat de beslissingsbevoegde akkoord is met de inhoud van dit document en de bekendmaking daarvan.</text:p>
            <text:p text:style-name="common-al"/>
            <text:p text:style-name="common-al">Gepubliceerd op <text:span text:style-name="nadrukvet">10 februari 2026</text:span> in het Gemeenteblad.</text:p>
            <text:p text:style-name="common-al"/>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Vindt u het besluit om bepaalde reden onjuist?</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95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5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5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G7 zone met aangepaste venstertijden voor laden en lossen - Vredenburg (ter hoogte van het pand Vredenburg huisnummer 1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32719151</meta:user-defined>
    <meta:user-defined meta:name="OVERHEIDop.verkeersbordcode">G7</meta:user-defined>
    <dc:language>nl</dc:language>
    <meta:user-defined meta:name="OVERHEIDop.locatietype/OVERHEIDop.gebiedsmarkering">Adres</meta:user-defined>
    <meta:user-defined meta:name="DC.title">2026-02-03 Vredenburg, Binnenstad, Voetgangerszone, Verkeersmaatregelen Gemeente Utrecht</meta:user-defined>
    <meta:user-defined meta:name="DCTERMS.W3CDTF/DCTERMS.available">2026-02-10</meta:user-defined>
    <meta:user-defined meta:name="OVERHEIDop.externeBijlage">Bebordingsplan Nw Toegangsbeleid Binnenstad|exb-2026-3734</meta:user-defined>
    <meta:user-defined meta:name="DCTERMS.W3CDTF/OVERHEIDop.jaargang">2026</meta:user-defined>
    <meta:user-defined meta:name="OVERHEIDop.publicationIssue">47950</meta:user-defined>
    <meta:user-defined meta:name="OVERHEIDop.GmbID/DC.identifier">gmb-2026-47950</meta:user-defined>
    <meta:user-defined meta:name="OVERHEIDop.versieInformatie"/>
  </office:meta>
</office:document-meta>
</file>