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en het aanleggen van een uitrit Heeswijk ongenummerd, Cuijk - kadastraal CUI00 A 6955 (kavel 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het aanleggen van een uitrit</text:p>
              </text:list-item>
              <text:list-item text:style-override="id1-3-2-1-1-2-2">
                <text:number>•</text:number>
                <text:p text:style-name="al">Ontvangstdatum: 29 januari 2026</text:p>
              </text:list-item>
              <text:list-item text:style-override="id1-3-2-1-1-2-3">
                <text:number>•</text:number>
                <text:p text:style-name="al">Locatie: Heeswijk ongenummerd, Cuijk - kadastraal CUI00 A 6955 (kavel 524)</text:p>
              </text:list-item>
              <text:list-item text:style-override="id1-3-2-1-1-2-4">
                <text:number>•</text:number>
                <text:p text:style-name="al">Zaaknummer: Z2026-000006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94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4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4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677</meta:user-defined>
    <meta:user-defined meta:name="DCTERMS.abstract">Aanvraag omgevingsvergunning voor het bouwen van een vrijstaande woning en het aanleggen van een uitrit Heeswijk ongenummerd, Cuijk - kadastraal CUI00 A 6955 (kavel 524)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en het aanleggen van een uitrit Heeswijk ongenummerd, Cuijk - kadastraal CUI00 A 6955 (kavel 524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48</meta:user-defined>
    <meta:user-defined meta:name="OVERHEIDop.GmbID/DC.identifier">gmb-2026-47948</meta:user-defined>
    <meta:user-defined meta:name="OVERHEIDop.versieInformatie"/>
  </office:meta>
</office:document-meta>
</file>