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anspoor 51 1033S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oevoegen van ventilatieroosters in de gevel op de begane grond.</text:p>
            <text:p text:style-name="common-al">Zaakadres: Kraanspoor 51 1033SC Amsterdam</text:p>
            <text:p text:style-name="common-al">Datum ontvangst: 18-12-2025</text:p>
            <text:p text:style-name="common-al">Zaaknummer: Z2025-054139</text:p>
            <text:p text:style-name="common-al">DSO-nummer: 20251218002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4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4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4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139</meta:user-defined>
    <meta:user-defined meta:name="DCTERMS.abstract">Het toevoegen van ventilatieroosters in de gevel op de begane grond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aanspoor 51 1033SC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943</meta:user-defined>
    <meta:user-defined meta:name="OVERHEIDop.GmbID/DC.identifier">gmb-2026-47943</meta:user-defined>
    <meta:user-defined meta:name="OVERHEIDop.versieInformatie"/>
  </office:meta>
</office:document-meta>
</file>