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kkie Democratie, Diverse Winkelcentra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695</text:span>
          </text:p>
            <text:p text:style-name="common-al">
            <text:span text:style-name="nadrukvet"/>
          </text:p>
            <text:p text:style-name="common-al">
            <text:span text:style-name="nadrukvet">Algemene kenmerken van het evenement:</text:span>
          </text:p>
            <text:p text:style-name="common-al">Naam evenement: Bakkie Democratie</text:p>
            <text:p text:style-name="common-al">Locatie: Diverse Winkelcentra te Utrecht</text:p>
            <text:p text:style-name="common-al"/>
            <text:p text:style-name="common-al">
            <text:span text:style-name="nadrukvet">Data en tijden evenement</text:span>:</text:p>
            <text:p text:style-name="common-al">Het evenement is op de onderstaande dagen en tijdstippen:</text:p>
            <text:p text:style-name="common-al">
            <text:span text:style-name="nadrukvet">Winkelcentrum Nova, Hammarskjöldhof </text:span>
          </text:p>
            <text:p text:style-name="common-al">Van 23 januari 2026 10:00 uur tot 23 januari 2026 14:00 uur</text:p>
            <text:p text:style-name="common-al">
            <text:span text:style-name="nadrukvet">Moskeeplein </text:span>
          </text:p>
            <text:p text:style-name="common-al">Van 6 februari 2026 10:00 uur tot 6 februari 2026 14:00 uur</text:p>
            <text:p text:style-name="common-al">
            <text:span text:style-name="nadrukvet">Winkelcentrum IBB-Hof, Notenbomenlaan/Ina Boudier Bakkerlaan </text:span>
          </text:p>
            <text:p text:style-name="common-al">Van 10 februari 2026 10:00 uur tot 10 februari 2026 14:00 uur</text:p>
            <text:p text:style-name="common-al">
            <text:span text:style-name="nadrukvet">Winkelcentrum Overvecht, Seinedreef</text:span>
          </text:p>
            <text:p text:style-name="common-al">Van 12 februari 2026 10:00 uur tot 12 februari 2026 14:00 uur</text:p>
            <text:p text:style-name="common-al">
            <text:span text:style-name="nadrukvet">Winkelcentrum de Plantage, Amsterdamsestraatweg</text:span>
          </text:p>
            <text:p text:style-name="common-al">Van 18 februari 2026 10:00 uur tot 18 februari 2026 14:00 uur</text:p>
            <text:p text:style-name="common-al">
            <text:span text:style-name="nadrukvet">Leidsche Rijn, Brusselplein </text:span>
          </text:p>
            <text:p text:style-name="common-al">Van 19 februari 2026 10:00 uur tot 19 februari 2026 14:00 uur</text:p>
            <text:p text:style-name="common-al">
            <text:span text:style-name="nadrukvet">Vredenburgplein </text:span>
          </text:p>
            <text:p text:style-name="common-al">Van 4 maart 2026 10:00 uur tot 4 maart 2026 14:00 uur</text:p>
            <text:p text:style-name="common-al">
            <text:span text:style-name="nadrukvet">Winkelcentrum de Gaard, Troosterhof </text:span>
          </text:p>
            <text:p text:style-name="common-al">Van 5 maart 2026 10:00 uur tot 5 maart 2026 14:00 uur</text:p>
            <text:p text:style-name="common-al">
            <text:span text:style-name="nadrukvet">Smaragdplein </text:span>
          </text:p>
            <text:p text:style-name="common-al">Van 10 maart 2026 10:00 uur tot 10 maart 2026 14:00 uur</text:p>
            <text:p text:style-name="common-al">
            <text:span text:style-name="nadrukvet">Hindersteinlaan, Vleuten</text:span>
          </text:p>
            <text:p text:style-name="common-al">Van 17 maart 2026 10:00 uur tot 17 maart 2026 14:00 uur</text:p>
            <text:p text:style-name="common-al"/>
            <text:p text:style-name="common-al">Opbouw: dagelijks op evenementendag van 08:30 tot en met 10;00</text:p>
            <text:p text:style-name="common-al">Afbouw: dagelijks op evenementendag van 14:00 tot en met 15:30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7">
              <text:list-item text:style-override="id1-3-2-1-1-3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695</meta:user-defined>
    <meta:user-defined meta:name="DCTERMS.abstract">Toelichting: Bakkie Democratie</meta:user-defined>
    <dc:language>nl</dc:language>
    <meta:user-defined meta:name="OVERHEIDop.locatietype/OVERHEIDop.gebiedsmarkering">Punt</meta:user-defined>
    <meta:user-defined meta:name="DC.title">Aangevraagde evenementenvergunningen, Bakkie Democratie, Diverse Winkelcentra te Utrecht</meta:user-defined>
    <meta:user-defined meta:name="DCTERMS.W3CDTF/DCTERMS.available">2026-01-07</meta:user-defined>
    <meta:user-defined meta:name="DCTERMS.W3CDTF/OVERHEIDop.jaargang">2026</meta:user-defined>
    <meta:user-defined meta:name="OVERHEIDop.publicationIssue">4794</meta:user-defined>
    <meta:user-defined meta:name="OVERHEIDop.GmbID/DC.identifier">gmb-2026-4794</meta:user-defined>
    <meta:user-defined meta:name="OVERHEIDop.versieInformatie"/>
  </office:meta>
</office:document-meta>
</file>