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8-3">
      <text:list-level-style-bullet text:bullet-char="•" text:level="1">
        <style:list-level-properties text:min-label-width="10mm"/>
      </text:list-level-style-bullet>
    </text:list-style>
    <text:list-style style:name="id1-3-2-2-3-2-3-18-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style:style style:family="table-column" style:parent-style-name="colspec" style:name="id1-3-2-6-27-1-1">
      <style:table-column-properties/>
    </style:style>
    <style:style style:family="table-column" style:parent-style-name="colspec" style:name="id1-3-2-6-27-1-2">
      <style:table-column-properties/>
    </style:style>
  </office:automatic-styles>
  <office:body>
    <office:text>
      <text:p text:style-name="new_page_staatscourant"/>
      <text:p text:style-name="single-kop-titel">Subsidieregeling peuteropvang en voor- en vroegschoolse educatie gemeente Achtkarspelen 2026</text:p>
      <text:section text:name="regeling_id1-3-2" text:style-name="regeling">
        <text:section text:name="aanhef_id1-3-2-1" text:style-name="aanhef">
          <text:section text:name="preambule_id1-3-2-1-1" text:style-name="preambule">
            <text:p text:style-name="al">Burgemeester en wethouders van de gemeente Achtkarspelen, </text:p>
            <text:p text:style-name="al"/>
            <text:p text:style-name="al">overwegende dat de Wet op het primair onderwijs de opdracht geeft om regels vast te stellen over het bevorderen van de beheersing van de Nederlandse taal, een voldoende spreiding van de voorschoolse educatie en over het maken van afspraken over de uitvoering van voor- en vroegschoolse educatie;</text:p>
            <text:p text:style-name="al"/>
            <text:p text:style-name="al">dat in het gemeentelijk Onderwijsachterstandenbeleid en de Lokale Educatieve Jeugdagenda Achtkarspelen hierover nadere afspraken met partijen zijn gemaakt;</text:p>
            <text:p text:style-name="al"/>
            <text:p text:style-name="al">dat de Raad op 18 december 2025 heeft ingestemd met het intrekken van de deelverordening peuteropvang en voorschoolse educatie gemeente Achtkarspelen per 31 december 2026 en in te stemmen met de nieuwe subsidieregeling peuteropvang en voor- en vroegschoolse educatie gemeente Achtkarspelen geldend met ingang van 1 januari 2026. </text:p>
            <text:p text:style-name="al"/>
            <text:p text:style-name="al">Aldus geldt 2026 als overgangsjaar waarin een (VVE-)aanbieders een aanvraag kunnen indienen gebaseerd op één van beide regelingen. Ingaande 2027 geldt de nieuwe regeling. Voor het overgangsjaar wordt de regeling die voor aanvrager het gunstigst uitpakt als uitgangspunt genomen.</text:p>
            <text:p text:style-name="al"/>
            <text:p text:style-name="al">dat op grond hiervan aan alle kinderopvangaanbieders in de gemeente de mogelijkheid moet worden geboden om een subsidieaanvraag in te dienen voor peuteropvang voor peuters van niet-tweeverdienende ouders en voor extra VVE aanbod voor doelgroeppeuters vanaf 2,5 jaar;</text:p>
            <text:p text:style-name="al"/>
            <text:p text:style-name="al">dat de vaststelling en de uitvoering van subsidieregels een verantwoordelijkheid is van het college, gelet op de bepalingen in artikel 2, vierde lid van de Algemene subsidieverordening Achtkarspelen 2024:</text:p>
            <text:p text:style-name="al"/>
            <text:p text:style-name="al">gelet op de bepalingen in de Wet kinderopvang en de artikelen 158, 159 en 160 van de Wet op het primair onderwijs;</text:p>
            <text:p text:style-name="al"/>
            <text:p text:style-name="al">
            <text:span text:style-name="nadrukvet">besluiten</text:span>
          </text:p>
            <text:p text:style-name="al"/>
            <text:p text:style-name="al">vast te stellen de Subsidieregeling peuteropvang en voor- en vroegschoolse educatie gemeente Achtkarspe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1. Gemeente</text:p>
                  </table:table-cell>
                  <table:table-cell table:style-name="cell_frame_all" table:number-rows-spanned="1" table:number-columns-spanned="1">
                    <text:p text:style-name="table_al">Gemeente Achtkarspelen;</text:p>
                  </table:table-cell>
                </table:table-row>
                <table:table-row table:style-name="row">
                  <table:table-cell table:style-name="cell_frame_all" table:number-rows-spanned="1" table:number-columns-spanned="1">
                    <text:p text:style-name="table_al">2. College</text:p>
                  </table:table-cell>
                  <table:table-cell table:style-name="cell_frame_all" table:number-rows-spanned="1" table:number-columns-spanned="1">
                    <text:p text:style-name="table_al">Het college van burgemeester en wethouders van de gemeente Achtkarspelen;</text:p>
                  </table:table-cell>
                </table:table-row>
                <table:table-row table:style-name="row">
                  <table:table-cell table:style-name="cell_frame_all" table:number-rows-spanned="1" table:number-columns-spanned="1">
                    <text:p text:style-name="table_al">3. LEJA </text:p>
                  </table:table-cell>
                  <table:table-cell table:style-name="cell_frame_all" table:number-rows-spanned="1" table:number-columns-spanned="1">
                    <text:p text:style-name="table_al">Het overleg tussen college en andere partijen (onderwijs, opvang, welzijn en zorg) over onder meer de Lokale Educatieve Jeugd Agenda zoals omschreven in artikel 161 van de Wet op het primair onderwijs;</text:p>
                  </table:table-cell>
                </table:table-row>
                <table:table-row table:style-name="row">
                  <table:table-cell table:style-name="cell_frame_all" table:number-rows-spanned="1" table:number-columns-spanned="1">
                    <text:p text:style-name="table_al">4. WPO </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5. WKKP</text:p>
                  </table:table-cell>
                  <table:table-cell table:style-name="cell_frame_all" table:number-rows-spanned="1" table:number-columns-spanned="1">
                    <text:p text:style-name="table_al">Wet kinderopvang en kwaliteitseisen peuterspeelzalen;</text:p>
                  </table:table-cell>
                </table:table-row>
                <table:table-row table:style-name="row">
                  <table:table-cell table:style-name="cell_frame_all" table:number-rows-spanned="1" table:number-columns-spanned="1">
                    <text:p text:style-name="table_al">6. Wet OKE</text:p>
                  </table:table-cell>
                  <table:table-cell table:style-name="cell_frame_all" table:number-rows-spanned="1" table:number-columns-spanned="1">
                    <text:p text:style-name="table_al">Wet ontwikkelingskansen door kwaliteit en educatie</text:p>
                  </table:table-cell>
                </table:table-row>
                <table:table-row table:style-name="row">
                  <table:table-cell table:style-name="cell_frame_all" table:number-rows-spanned="1" table:number-columns-spanned="1">
                    <text:p text:style-name="table_al">7. LRK</text:p>
                  </table:table-cell>
                  <table:table-cell table:style-name="cell_frame_all" table:number-rows-spanned="1" table:number-columns-spanned="1">
                    <text:p text:style-name="table_al">Landelijk register kinderopvang waarin aanbieders van kinderopvang (waaronder peuteropvang) en VVE, die voldoen aan de WKKP, zijn opgenomen;</text:p>
                  </table:table-cell>
                </table:table-row>
                <table:table-row table:style-name="row">
                  <table:table-cell table:style-name="cell_frame_all" table:number-rows-spanned="1" table:number-columns-spanned="1">
                    <text:p text:style-name="table_al">8. Peuter</text:p>
                  </table:table-cell>
                  <table:table-cell table:style-name="cell_frame_all" table:number-rows-spanned="1" table:number-columns-spanned="1">
                    <text:p text:style-name="table_al">Een kind van twee tot vier jaar oud; </text:p>
                  </table:table-cell>
                </table:table-row>
                <table:table-row table:style-name="row">
                  <table:table-cell table:style-name="cell_frame_all" table:number-rows-spanned="1" table:number-columns-spanned="1">
                    <text:p text:style-name="table_al">9. Kleuter</text:p>
                  </table:table-cell>
                  <table:table-cell table:style-name="cell_frame_all" table:number-rows-spanned="1" table:number-columns-spanned="1">
                    <text:p text:style-name="table_al">Een kind van vier tot zes jaar oud;</text:p>
                  </table:table-cell>
                </table:table-row>
                <table:table-row table:style-name="row">
                  <table:table-cell table:style-name="cell_frame_all" table:number-rows-spanned="1" table:number-columns-spanned="1">
                    <text:p text:style-name="table_al">10. Kinderopvang</text:p>
                  </table:table-cell>
                  <table:table-cell table:style-name="cell_frame_all" table:number-rows-spanned="1" table:number-columns-spanned="1">
                    <text:p text:style-name="table_al">Dagopvang voor kinderen van nul tot vier jaar oud;</text:p>
                  </table:table-cell>
                </table:table-row>
                <table:table-row table:style-name="row">
                  <table:table-cell table:style-name="cell_frame_all" table:number-rows-spanned="1" table:number-columns-spanned="1">
                    <text:p text:style-name="table_al">11. Koptarief</text:p>
                  </table:table-cell>
                  <table:table-cell table:style-name="cell_frame_all" table:number-rows-spanned="1" table:number-columns-spanned="1">
                    <text:p text:style-name="table_al">Dit is een bedrag van € 1,54 per uur per peuter; </text:p>
                  </table:table-cell>
                </table:table-row>
                <table:table-row table:style-name="row">
                  <table:table-cell table:style-name="cell_frame_all" table:number-rows-spanned="1" table:number-columns-spanned="1">
                    <text:p text:style-name="table_al">12. Peuteropvang </text:p>
                  </table:table-cell>
                  <table:table-cell table:style-name="cell_frame_all" table:number-rows-spanned="1" table:number-columns-spanned="1">
                    <text:p text:style-name="table_al">Voorschoolse opvang voor peuters van twee dagdelen per week gedurende maximaal 41 weken<text:note text:id="noot_id1-3-2-2-1-3-1-3-12-2-1-1" text:note-class="footnote"><text:note-citation text:label="1 ">1 </text:note-citation><text:note-body><text:p text:style-name="noot.al">Aangenomen wordt dat de peuter in de schoolvakanties geen gebruik maakt van peuteropvang. Daarom worden de schoolvakanties niet meegerekend. Het staat (VVE-)aanbieders vrij om in de schoolvakanties peuteropvang of VVE aan te bieden. Hier staat geen vergoeding van de gemeente tegenover. </text:p></text:note-body></text:note> per jaar in de leeftijd van twee tot vier jaar oud; </text:p>
                  </table:table-cell>
                </table:table-row>
                <table:table-row table:style-name="row">
                  <table:table-cell table:style-name="cell_frame_all" table:number-rows-spanned="1" table:number-columns-spanned="1">
                    <text:p text:style-name="table_al">13. VVE (-programma)</text:p>
                  </table:table-cell>
                  <table:table-cell table:style-name="cell_frame_all" table:number-rows-spanned="1" table:number-columns-spanned="1">
                    <text:p text:style-name="table_al">Voorschoolse educatie volgens een integraal VVE-programma voor twee extra dagdelen per week gedurende maximaal 41 weken per jaar, waarin op gestructureerde en samenhangende wijze de ontwikkeling van doelgroeppeuters wordt gestimuleerd op het gebied van taal, rekenen, motoriek en de sociaal-emotionele ontwikkeling;</text:p>
                  </table:table-cell>
                </table:table-row>
                <table:table-row table:style-name="row">
                  <table:table-cell table:style-name="cell_frame_all" table:number-rows-spanned="1" table:number-columns-spanned="1">
                    <text:p text:style-name="table_al">14. Dagdeel</text:p>
                  </table:table-cell>
                  <table:table-cell table:style-name="cell_frame_all" table:number-rows-spanned="1" table:number-columns-spanned="1">
                    <text:p text:style-name="table_al">Eén dagdeel peuteropvang of VVE staat gelijk aan 4 uur (zie artikel 5a, lid 2 en artikel 5b, lid 2); </text:p>
                  </table:table-cell>
                </table:table-row>
                <table:table-row table:style-name="row">
                  <table:table-cell table:style-name="cell_frame_all" table:number-rows-spanned="1" table:number-columns-spanned="1">
                    <text:p text:style-name="table_al">15. Aanbieder</text:p>
                  </table:table-cell>
                  <table:table-cell table:style-name="cell_frame_all" table:number-rows-spanned="1" table:number-columns-spanned="1">
                    <text:p text:style-name="table_al">Een aanbieder van peuteropvang;</text:p>
                  </table:table-cell>
                </table:table-row>
                <table:table-row table:style-name="row">
                  <table:table-cell table:style-name="cell_frame_all" table:number-rows-spanned="1" table:number-columns-spanned="1">
                    <text:p text:style-name="table_al">16. VVE-aanbieder</text:p>
                  </table:table-cell>
                  <table:table-cell table:style-name="cell_frame_all" table:number-rows-spanned="1" table:number-columns-spanned="1">
                    <text:p text:style-name="table_al">Een aanbieder van peuteropvang die een VVE-programma aanbiedt;</text:p>
                  </table:table-cell>
                </table:table-row>
                <table:table-row table:style-name="row">
                  <table:table-cell table:style-name="cell_frame_all" table:number-rows-spanned="1" table:number-columns-spanned="1">
                    <text:p text:style-name="table_al">17. Doelgroeppeuter </text:p>
                  </table:table-cell>
                  <table:table-cell table:style-name="cell_frame_all" table:number-rows-spanned="1" table:number-columns-spanned="1">
                    <text:p text:style-name="table_al">Een kind van 2,5 jaar oud dat is geïndiceerd als VVE-behoevend door de jeugdgezondheidszorg (JGZ); </text:p>
                  </table:table-cell>
                </table:table-row>
                <table:table-row table:style-name="row">
                  <table:table-cell table:style-name="cell_frame_all" table:number-rows-spanned="1" table:number-columns-spanned="1">
                    <text:p text:style-name="table_al">18. Subsidie</text:p>
                  </table:table-cell>
                  <table:table-cell table:style-name="cell_frame_all" table:number-rows-spanned="1" table:number-columns-spanned="1">
                    <text:p text:style-name="table_al">De subsidie die door de gemeente verleend kan worden aan een (VVE-)aanbieder, op basis van deze subsidieregeling, voor de het aanbieden van peuteropvang aan peuters en/of een VVE-programma aan doelgroeppeuters;</text:p>
                  </table:table-cell>
                </table:table-row>
                <table:table-row table:style-name="row">
                  <table:table-cell table:style-name="cell_frame_all" table:number-rows-spanned="1" table:number-columns-spanned="1">
                    <text:p text:style-name="table_al">19. Ouder</text:p>
                  </table:table-cell>
                  <table:table-cell table:style-name="cell_frame_all" table:number-rows-spanned="1" table:number-columns-spanned="1">
                    <text:p text:style-name="table_al">Bloed- of aanverwant in de opgaande lijn, voogd of pleegouder van een kind op wie de kinderopvang (incl. peuteropvang) of VVE betrekking heeft, conform de WPO;</text:p>
                  </table:table-cell>
                </table:table-row>
                <table:table-row table:style-name="row">
                  <table:table-cell table:style-name="cell_frame_all" table:number-rows-spanned="1" table:number-columns-spanned="1">
                    <text:p text:style-name="table_al">20. Kinderopvangtoeslag</text:p>
                  </table:table-cell>
                  <table:table-cell table:style-name="cell_frame_all" table:number-rows-spanned="1" table:number-columns-spanned="1">
                    <text:p text:style-name="table_al">De toeslag die tweeverdienende ouders kunnen aanvragen bij de Belastingdienst als tegemoetkoming in de kosten voor kinderopvang dan wel peuteropvang (<text:a xlink:href="http://www.belastingdienst.nl/" xlink:type="simple">Externe link: www.belastingdienst.nl</text:a>); </text:p>
                  </table:table-cell>
                </table:table-row>
                <table:table-row table:style-name="row">
                  <table:table-cell table:style-name="cell_frame_all" table:number-rows-spanned="1" table:number-columns-spanned="1">
                    <text:p text:style-name="table_al">21. Ouderbijdrage</text:p>
                  </table:table-cell>
                  <table:table-cell table:style-name="cell_frame_all" table:number-rows-spanned="1" table:number-columns-spanned="1">
                    <text:p text:style-name="table_al">De inkomensafhankelijke financiële bijdrage die, in het geval van subsidiëring door de gemeente, door de ouder(s) betaald wordt aan de aanbieder voor de afname van peuteropvang;</text:p>
                  </table:table-cell>
                </table:table-row>
                <table:table-row table:style-name="row">
                  <table:table-cell table:style-name="cell_frame_all" table:number-rows-spanned="1" table:number-columns-spanned="1">
                    <text:p text:style-name="table_al">22. VNG Adviestabel ouderbijdrage </text:p>
                  </table:table-cell>
                  <table:table-cell table:style-name="cell_frame_all" table:number-rows-spanned="1" table:number-columns-spanned="1">
                    <text:p text:style-name="table_al">De tabel waarin jaarlijks de hoogte van de ouderbijdrage voor peuteropvang per o.a. inkomenscategorie wordt omschreven (<text:a xlink:href="http://www.vng.nl/" xlink:type="simple"><text:span text:style-name="nadrukondlijn">Externe link: www.VNG.nl</text:span></text:a>);</text:p>
                  </table:table-cell>
                </table:table-row>
                <table:table-row table:style-name="row">
                  <table:table-cell table:style-name="cell_frame_all" table:number-rows-spanned="1" table:number-columns-spanned="1">
                    <text:p text:style-name="table_al">23. Inkomensverklaring</text:p>
                  </table:table-cell>
                  <table:table-cell table:style-name="cell_frame_all" table:number-rows-spanned="1" table:number-columns-spanned="1">
                    <text:p text:style-name="table_al">De inkomensverklaring (voorheen IB60), te verkrijgen bij de Belastingdienst (<text:a xlink:href="http://www.belastingdienst/" xlink:type="simple"><text:span text:style-name="nadrukondlijn">Externe link: www.belastingdienst</text:span></text:a>);</text:p>
                  </table:table-cell>
                </table:table-row>
                <table:table-row table:style-name="row">
                  <table:table-cell table:style-name="cell_frame_all" table:number-rows-spanned="1" table:number-columns-spanned="1">
                    <text:p text:style-name="table_al">24. Landelijk uurtarief</text:p>
                  </table:table-cell>
                  <table:table-cell table:style-name="cell_frame_all" table:number-rows-spanned="1" table:number-columns-spanned="1">
                    <text:p text:style-name="table_al">Het maximum uurtarief voor dagopvang (peuteropvang en kinderopvang), opgesteld door het Ministerie van Sociale Zaken en Werkgelegenheid. Voor 2025 is dit tarief vastgesteld op € 10,71;</text:p>
                  </table:table-cell>
                </table:table-row>
                <table:table-row table:style-name="row">
                  <table:table-cell table:style-name="cell_frame_all" table:number-rows-spanned="1" table:number-columns-spanned="1">
                    <text:p text:style-name="table_al">25. Checklist aanvraag nieuwe aanbieder (VVE-) peuteropvang</text:p>
                  </table:table-cell>
                  <table:table-cell table:style-name="cell_frame_all" table:number-rows-spanned="1" table:number-columns-spanned="1">
                    <text:p text:style-name="table_al">De checklist waarin omschreven is welke gegevens de aanbieder aan de gemeente overlegt om subsidie voor peuteropvang en/of VVE aan te kunnen vragen (bijlage). </text:p>
                  </table:table-cell>
                </table:table-row>
                <table:table-row table:style-name="row">
                  <table:table-cell table:style-name="cell_frame_all" table:number-rows-spanned="1" table:number-columns-spanned="1">
                    <text:p text:style-name="table_al">26. Checklist dossier</text:p>
                  </table:table-cell>
                  <table:table-cell table:style-name="cell_frame_all" table:number-rows-spanned="1" table:number-columns-spanned="1">
                    <text:p text:style-name="table_al">De checklist waarin omschreven is welke gegevens en documenten de (VVE-)aanbieder in haar digitale dossier op dient te nemen (bijlage). </text:p>
                  </table:table-cell>
                </table:table-row>
                <table:table-row table:style-name="row">
                  <table:table-cell table:style-name="cell_frame_all" table:number-rows-spanned="1" table:number-columns-spanned="1">
                    <text:p text:style-name="table_al">27. Subsidieaanvraag 2026</text:p>
                  </table:table-cell>
                  <table:table-cell table:style-name="cell_frame_all" table:number-rows-spanned="1" table:number-columns-spanned="1">
                    <text:p text:style-name="table_al">Bij indiening van de subsidieaanvraag 2026 dient gebruik gemaakt te worden van het format subsidieaanvraag (VVE-) peuteropvang 2026 (bijlag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subsidieverordening Achtkarspelen 2024</text:p>
            <text:list text:style-name="id1-3-2-2-2-2">
              <text:list-item text:style-override="id1-3-2-2-2-2">
                <text:number>1.</text:number>
                <text:p text:style-name="al">De Algemene subsidieverordening Achtkarspelen 2024 is van toepassing op subsidies die op basis van deze regeling worden verstrekt. </text:p>
              </text:list-item>
              <text:list-item text:style-override="id1-3-2-2-2-3">
                <text:number>2.</text:number>
                <text:p text:style-name="al">Voor zover in deze regeling van de Algemene subsidieverordening Achtkarspelen 2024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Kwaliteitseisen (VVE-)aanbieder</text:p>
            <text:list text:style-name="id1-3-2-2-3-2">
              <text:list-item text:style-override="id1-3-2-2-3-2">
                <text:number>1.</text:number>
                <text:p text:style-name="al">Voor het verlenen en vaststellen van subsidie door de gemeente voor het aanbieden/afnemen van peuteropvang of VVE gelden de volgende eisen voor de (VVE-)aanbieder: </text:p>
                <text:list text:style-name="id1-3-2-2-3-2-3">
                  <text:list-item text:style-override="id1-3-2-2-3-2-3-1">
                    <text:number>a.</text:number>
                    <text:p text:style-name="al">De (VVE-)aanbieder staat als aanbieder van kinderopvang geregistreerd in het LRK; </text:p>
                  </text:list-item>
                  <text:list-item text:style-override="id1-3-2-2-3-2-3-2">
                    <text:number>b.</text:number>
                    <text:p text:style-name="al">De VVE-aanbieder staat als VVE-aanbieder geregistreerd in het LRK;</text:p>
                  </text:list-item>
                  <text:list-item text:style-override="id1-3-2-2-3-2-3-3">
                    <text:number>c.</text:number>
                    <text:p text:style-name="al">De (VVE-)aanbieder onderhoudt een digitaal dossier zoals omschreven in artikel 8 van de subsidieregeling peuteropvang en voor- en vroegschoolse educatie gemeente Achtkarspelen 2026;</text:p>
                  </text:list-item>
                  <text:list-item text:style-override="id1-3-2-2-3-2-3-4">
                    <text:number>d.</text:number>
                    <text:p text:style-name="al">De (VVE-)aanbieder voldoet constant aan de wettelijke kwaliteitseisen zoals deze getoetst worden door de GGD en wordt daarbij positief beoordeeld;</text:p>
                  </text:list-item>
                  <text:list-item text:style-override="id1-3-2-2-3-2-3-5">
                    <text:number>e.</text:number>
                    <text:p text:style-name="al">De (VVE-)aanbieder hanteert een ontwikkelingsgericht aanbod van peuteropvang en VVE; </text:p>
                  </text:list-item>
                  <text:list-item text:style-override="id1-3-2-2-3-2-3-6">
                    <text:number>f.</text:number>
                    <text:p text:style-name="al">Een VVE-doelgroeppeuter volgt 16 uur per week een VVE-programma (4 dagdelen van 4 uur, maximaal 41 weken per jaar);</text:p>
                  </text:list-item>
                  <text:list-item text:style-override="id1-3-2-2-3-2-3-7">
                    <text:number>g.</text:number>
                    <text:p text:style-name="al">De VVE-aanbieder werkt met een VVE-programma dat als erkend VVE-programma geregistreerd staat bij het Nederlands Jeugdinstituut (NJI); </text:p>
                  </text:list-item>
                  <text:list-item text:style-override="id1-3-2-2-3-2-3-8">
                    <text:number>h.</text:number>
                    <text:p text:style-name="al">De (VVE-)aanbieder werkt met een kindvolgsysteem (passend bij het gemeentelijke intake- en overdrachtsformulier) waarmee de doorgaande lijn met betrekking tot de SLO doelen (taal, rekenen, motoriek en sociaal- emotionele ontwikkeling) geoptimaliseerd wordt; </text:p>
                  </text:list-item>
                  <text:list-item text:style-override="id1-3-2-2-3-2-3-9">
                    <text:number>i.</text:number>
                    <text:p text:style-name="al">De (VVE-)aanbieder heeft een goede samenwerking met het basisonderwijs waarbij;</text:p>
                    <text:list text:style-name="id1-3-2-2-3-2-3-9-3">
                      <text:list-item text:style-override="id1-3-2-2-3-2-3-9-3-1">
                        <text:number>•</text:number>
                        <text:p text:style-name="al">de (VVE-)aanbieder het gemeentelijk intake-/overdrachtsformulier gebruikt dan wel een doorlopend kindvolgsysteem;</text:p>
                      </text:list-item>
                      <text:list-item text:style-override="id1-3-2-2-3-2-3-9-3-2">
                        <text:number>•</text:number>
                        <text:p text:style-name="al">waar nodig een warme overdracht doet;</text:p>
                      </text:list-item>
                      <text:list-item text:style-override="id1-3-2-2-3-2-3-9-3-3">
                        <text:number>•</text:number>
                        <text:p text:style-name="al">en deelneemt aan de Themagroep Jonge Kind en VVE van de gemeente Achtkarspelen.</text:p>
                      </text:list-item>
                    </text:list>
                  </text:list-item>
                  <text:list-item text:style-override="id1-3-2-2-3-2-3-10">
                    <text:number>j.</text:number>
                    <text:p text:style-name="al">De (VVE-)aanbieder betrekt ouder(s) actief bij het stimuleren van de ontwikkeling van hun kind en ondersteunt hen daarbij;</text:p>
                  </text:list-item>
                  <text:list-item text:style-override="id1-3-2-2-3-2-3-11">
                    <text:number>k.</text:number>
                    <text:p text:style-name="al">De (VVE-)aanbieder werkt actief samen met de JGZ, de (VVE-)zorgcoördinator en het Jeugdteam, daar waar het potentiele zorgkinderen betreft, waarbij de (VVE-)aanbieder gebruik maakt van de verwijsindex;</text:p>
                  </text:list-item>
                  <text:list-item text:style-override="id1-3-2-2-3-2-3-12">
                    <text:number>l.</text:number>
                    <text:p text:style-name="al">De (VVE-)aanbieder werkt actief mee aan door, of namens, de minister van Volksgezondheid, Welzijn en Sport of de minister van Onderwijs, Cultuur en Wetenschap te initiëren of geïnitieerd onderzoek dat is gericht op het verkrijgen van gegevens voor het rijksbeleid;</text:p>
                  </text:list-item>
                  <text:list-item text:style-override="id1-3-2-2-3-2-3-13">
                    <text:number>m.</text:number>
                    <text:p text:style-name="al">De (VVE-)aanbieder werkt actief mee aan de registratie van het bereik van peuteropvang en VVE door de gemeente;</text:p>
                  </text:list-item>
                  <text:list-item text:style-override="id1-3-2-2-3-2-3-14">
                    <text:number>n.</text:number>
                    <text:p text:style-name="al">De (VVE-)aanbieder geeft uitvoering aan het Akkoord innovatie en kwaliteit kinderopvang, inclusief de wet Innovatie en Kwaliteit Kinderopvang (IKK);</text:p>
                  </text:list-item>
                  <text:list-item text:style-override="id1-3-2-2-3-2-3-15">
                    <text:number>o.</text:number>
                    <text:p text:style-name="al">De (VVE-)aanbieder is bereid om actief mee te werken aan het optimaliseren van de kwaliteitseisen aan kinderopvang, peuteropvang en VVE;</text:p>
                  </text:list-item>
                  <text:list-item text:style-override="id1-3-2-2-3-2-3-16">
                    <text:number>p.</text:number>
                    <text:p text:style-name="al">De (VVE-)aanbieder overlegt en bewaart alle gegevens en documenten die genoemd worden in deze subsidieregeling en de bijbehorende formulieren digitaal;</text:p>
                  </text:list-item>
                  <text:list-item text:style-override="id1-3-2-2-3-2-3-17">
                    <text:number>q.</text:number>
                    <text:p text:style-name="al">De gemeente versterkt de ondersteuning van doelgroeppeuters door het aantal uren van de HBO-ers op de peuteropvanglocaties uit te breiden met 10 uur per jaar per geïndiceerde doelgroeppeuter. </text:p>
                    <text:list text:style-name="id1-3-2-2-3-2-3-17-3">
                      <text:list-item text:style-override="id1-3-2-2-3-2-3-17-3-1">
                        <text:number>a.</text:number>
                        <text:p text:style-name="al">De uitbreiding van de uren wordt ingezet ten bate van de HBO-coach die al in het kader van de Wet Innovatie Kwaliteit Kinderopvang (IKK) op de (VE)-peuteropvang werkzaam is;</text:p>
                      </text:list-item>
                      <text:list-item text:style-override="id1-3-2-2-3-2-3-17-3-2">
                        <text:number>b.</text:number>
                        <text:p text:style-name="al">Het doel van de inzet van de HBO-er in de VE peuteropvang is de kwaliteit van de voorschoolse educatie op de locatie te verhogen en het coachen van pedagogisch medewerkers;</text:p>
                      </text:list-item>
                      <text:list-item text:style-override="id1-3-2-2-3-2-3-17-3-3">
                        <text:number>c.</text:number>
                        <text:p text:style-name="al">De verantwoording van de inzet van de HBO-er in de VE groep wordt opgenomen in het inhoudelijk jaarverslag, waaruit blijkt dat de activiteiten waarvoor de subsidie is verleend, zijn verricht;</text:p>
                      </text:list-item>
                      <text:list-item text:style-override="id1-3-2-2-3-2-3-17-3-4">
                        <text:number>d.</text:number>
                        <text:p text:style-name="al">Per VVE-peuter wordt voor de inzet van de HBO-er in de VE groep een vergoeding uitgekeerd van € 545,-.</text:p>
                      </text:list-item>
                    </text:list>
                  </text:list-item>
                  <text:list-item text:style-override="id1-3-2-2-3-2-3-18">
                    <text:number>r.</text:number>
                    <text:p text:style-name="al">In de peuteropvang is sprake van tweetaligheid: </text:p>
                    <text:list text:style-name="id1-3-2-2-3-2-3-18-3">
                      <text:list-item text:style-override="id1-3-2-2-3-2-3-18-3-1">
                        <text:number>•</text:number>
                        <text:p text:style-name="al">Fries en Nederlands. De betrokken locatie moet in het bezit zijn van het certificaat 'pjutte-opfang foar meartalige Ontwikkeling' of bereid zijn om dit binnen 3 jaar te behal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Ouderbijdrage </text:p>
            <text:list text:style-name="id1-3-2-2-4-2">
              <text:list-item text:style-override="id1-3-2-2-4-2">
                <text:number>1.</text:number>
                <text:p text:style-name="al">De aanbieder int de ouderbijdrage voor peuteropvang bij de ouder(s) en is verantwoordelijk voor eventueel debiteurenverlies.</text:p>
              </text:list-item>
              <text:list-item text:style-override="id1-3-2-2-4-3">
                <text:number>2.</text:number>
                <text:p text:style-name="al">De ouder(s) vult het aanmeldformulier van de aanbieder in. De aanbieder stelt een overeenkomst met de ouder(s) op. Voor het invullen van het <text:span text:style-name="nadrukondlijn">overeenkomstformulier peuteropvang/VVE</text:span> toetst en stelt de aanbieder schriftelijk vast de hoogte van de ouderbijdrage voor peuteropvang aan de hand van de onderstaande documenten:</text:p>
                <text:list text:style-name="id1-3-2-2-4-3-3">
                  <text:list-item text:style-override="id1-3-2-2-4-3-3-1">
                    <text:number>a.</text:number>
                    <text:p text:style-name="al">De meest recente inkomensverklaring(en) van de ouder(s);</text:p>
                  </text:list-item>
                  <text:list-item text:style-override="id1-3-2-2-4-3-3-2">
                    <text:number>b.</text:number>
                    <text:p text:style-name="al">De adviestabel ouderbijdrage van de VNG.</text:p>
                  </text:list-item>
                </text:list>
              </text:list-item>
              <text:list-item text:style-override="id1-3-2-2-4-4">
                <text:number>3.</text:number>
                <text:p text:style-name="al">In het geval ouder(s) zelfstandig ondernemer zijn kan de aanbieder instemmen met het overleggen door de ouder(s) van de meest recente definitieve aanslag(en) inkomstenbelasting in plaats van een inkomensverklaring .</text:p>
              </text:list-item>
              <text:list-item text:style-override="id1-3-2-2-4-5">
                <text:number>4.</text:number>
                <text:p text:style-name="al">Wanneer de ouder(s) niet de meest recente definitieve aanslag(en) inkomstenbelasting willen overleggen, vraagt de aanbieder aan ouder(s) om tenminste een bewijs van de Kamer van Koophandel te overleggen waaruit blijkt dat zij een onderneming drijven. Voor het bepalen van de ouderbijdrage gaat aanbieder in dat geval als volgt te werk: </text:p>
                <text:list text:style-name="id1-3-2-2-4-5-3">
                  <text:list-item text:style-override="id1-3-2-2-4-5-3-1">
                    <text:number>o</text:number>
                    <text:p text:style-name="al">startende ondernemers worden in de laagste inkomenscategorie van de adviestabel ouderbijdrage ingedeeld;</text:p>
                  </text:list-item>
                  <text:list-item text:style-override="id1-3-2-2-4-5-3-2">
                    <text:number>o</text:number>
                    <text:p text:style-name="al">niet-startende ondernemers worden in de middelste inkomenscategorie van de adviestabel ouderbijdrage ingedeeld.</text:p>
                  </text:list-item>
                </text:list>
              </text:list-item>
              <text:list-item text:style-override="id1-3-2-2-4-6">
                <text:number>5.</text:number>
                <text:p text:style-name="al">In het geval van artikel 4, lid 4 is het recht op herziening voorbehouden aan zowel de aanbieder als de gemeente.</text:p>
              </text:list-item>
              <text:list-item text:style-override="id1-3-2-2-4-7">
                <text:number>6.</text:number>
                <text:p text:style-name="al">Aanbieder zal er bij ouder(s) op aandringen, dat veranderingen in inkomsten bij ouder(s) zo spoedig mogelijk aan aanbieder bekend worden gemaakt door middel van het schriftelijk overhandigen van tenminste één van de onderstaande gegevens (zie ook artikel 4, lid 3 en 4):</text:p>
                <text:list text:style-name="id1-3-2-2-4-7-3">
                  <text:list-item text:style-override="id1-3-2-2-4-7-3-1">
                    <text:number>a.</text:number>
                    <text:p text:style-name="al">De meest recente loongegevens;</text:p>
                  </text:list-item>
                  <text:list-item text:style-override="id1-3-2-2-4-7-3-2">
                    <text:number>b.</text:number>
                    <text:p text:style-name="al">De meest recente loonstrook;</text:p>
                  </text:list-item>
                  <text:list-item text:style-override="id1-3-2-2-4-7-3-3">
                    <text:number>c.</text:number>
                    <text:p text:style-name="al">De meest recente uitkeringsbeschikking;</text:p>
                  </text:list-item>
                  <text:list-item text:style-override="id1-3-2-2-4-7-3-4">
                    <text:number>d.</text:number>
                    <text:p text:style-name="al">De meest recente inkomensverklaring.</text:p>
                  </text:list-item>
                </text:list>
              </text:list-item>
              <text:list-item text:style-override="id1-3-2-2-4-8">
                <text:number>7.</text:number>
                <text:p text:style-name="al">Wanneer op enig moment in het jaar blijkt dat de inkomenssituatie van ouder(s) in een kwartaal dusdanig wijzigt of gewijzigd is dat één van de onderstaande situaties geldt, verwerkt de aanbieder deze informatie in een nieuw overeenkomstformulier tussen aanbieder en ouder(s) (voor het dossier): </text:p>
                <text:list text:style-name="id1-3-2-2-4-8-3">
                  <text:list-item text:style-override="id1-3-2-2-4-8-3-1">
                    <text:number>o</text:number>
                    <text:p text:style-name="al">De ouder(s) komen in aanmerking voor kinderopvangtoeslag waardoor er geen subsidie meer aangevraagd kan worden bij de gemeente;</text:p>
                  </text:list-item>
                  <text:list-item text:style-override="id1-3-2-2-4-8-3-2">
                    <text:number>o</text:number>
                    <text:p text:style-name="al">Het inkomen van de ouder(s) valt in een lagere of hogere inkomenscategorie in de adviestabel ouderbijdrage waardoor de ouderbijdrage wijzigt.</text:p>
                  </text:list-item>
                </text:list>
              </text:list-item>
            </text:list>
          </text:section>
          <text:section text:name="artikel_id1-3-2-2-5" text:style-name="artikel">
            <text:p text:style-name="artikel_kop_titel"><text:span text:style-name="artikel_kop_label">Artikel</text:span> <text:span text:style-name="artikel_kop_nr">5.</text:span> Subsidie voor deelname peuteropvang en VVE: Basisomschrijving </text:p>
            <text:list text:style-name="id1-3-2-2-5-2">
              <text:list-item text:style-override="id1-3-2-2-5-2">
                <text:number>1.</text:number>
                <text:p text:style-name="al">De gemeente kan subsidie verlenen aan een (VVE-)aanbieder voor het aanbieden van;</text:p>
                <text:list text:style-name="id1-3-2-2-5-2-3">
                  <text:list-item text:style-override="id1-3-2-2-5-2-3-1">
                    <text:number>a.</text:number>
                    <text:p text:style-name="al">Peuteropvang voor een peuter van wie de ouder(s) niet in aanmerking komen voor kinderopvangtoeslag;</text:p>
                  </text:list-item>
                  <text:list-item text:style-override="id1-3-2-2-5-2-3-2">
                    <text:number>b.</text:number>
                    <text:p text:style-name="al">Extra VVE-aanbod voor een doelgroeppeuter. </text:p>
                  </text:list-item>
                </text:list>
              </text:list-item>
              <text:list-item text:style-override="id1-3-2-2-5-3">
                <text:number>2.</text:number>
                <text:p text:style-name="al">De gemeente verleent subsidie voor de peuteropvang en/of VVE voor peuters woonachtig in de gemeente. In uitzonderlijke gevallen wordt subsidie verleend voor de peuteropvang en/of VVE voor peuters die niet woonachtig zijn in de gemeente. Hierover vindt in alle gevallen vooraf afstemming plaats met de gemeente.</text:p>
              </text:list-item>
              <text:list-item text:style-override="id1-3-2-2-5-4">
                <text:number>3.</text:number>
                <text:p text:style-name="al">Subsidie kan aangevraagd worden voor een peuter vanaf de week waarin deze 2 jaar oud wordt, tot aan de week waarin deze 4 jaar oud wordt. </text:p>
              </text:list-item>
              <text:list-item text:style-override="id1-3-2-2-5-5">
                <text:number>4.</text:number>
                <text:p text:style-name="al">Subsidie kan aangevraagd worden voor een doelgroeppeuter vanaf de week waarin deze 2,5 jaar oud wordt, tot aan de week waarin deze 4 jaar oud wordt. </text:p>
              </text:list-item>
              <text:list-item text:style-override="id1-3-2-2-5-6">
                <text:number>5.</text:number>
                <text:p text:style-name="al">De (VVE-)aanbieder verrekent de subsidie met de ouder(s). </text:p>
              </text:list-item>
              <text:list-item text:style-override="id1-3-2-2-5-7">
                <text:number>6.</text:number>
                <text:p text:style-name="al">De ouder(s) betalen voor gesubsidieerde peuteropvang de ouderbijdrage aan de aanbieder. </text:p>
              </text:list-item>
              <text:list-item text:style-override="id1-3-2-2-5-8">
                <text:number>7.</text:number>
                <text:p text:style-name="al">De aanbieder verrekent de ouderbijdrage met de subsidie die de aanbieder van de gemeente ontvangt voor het aanbieden van peuteropvang en VVE.</text:p>
              </text:list-item>
              <text:list-item text:style-override="id1-3-2-2-5-9">
                <text:number>8.</text:number>
                <text:p text:style-name="al">De ouder(s) betalen voor het 3e en 4e dagdeel VVE geen ouderbijdrage.</text:p>
              </text:list-item>
              <text:list-item text:style-override="id1-3-2-2-5-10">
                <text:number>9.</text:number>
                <text:p text:style-name="al">De hoogte van de door de (VVE-)aanbieder te ontvangen subsidie wordt gebaseerd op de subsidieaanvraag (bevoorschotting):</text:p>
                <text:list text:style-name="id1-3-2-2-5-10-3">
                  <text:list-item text:style-override="id1-3-2-2-5-10-3-1">
                    <text:number>a.</text:number>
                    <text:p text:style-name="al">Het aantal uren dat peuteropvang afgenomen wordt;</text:p>
                  </text:list-item>
                  <text:list-item text:style-override="id1-3-2-2-5-10-3-2">
                    <text:number>b.</text:number>
                    <text:p text:style-name="al">Het aantal uren dat VVE afgenomen wordt; </text:p>
                  </text:list-item>
                  <text:list-item text:style-override="id1-3-2-2-5-10-3-3">
                    <text:number>c.</text:number>
                    <text:p text:style-name="al">Het landelijk uurtarief of, wanneer lager dan het landelijk uurtarief, het uurtarief van de (VVE-)aanbieder;</text:p>
                  </text:list-item>
                  <text:list-item text:style-override="id1-3-2-2-5-10-3-4">
                    <text:number>d.</text:number>
                    <text:p text:style-name="al">De hoogte van de ouderbijdrage.</text:p>
                  </text:list-item>
                </text:list>
              </text:list-item>
              <text:list-item text:style-override="id1-3-2-2-5-11">
                <text:number>10.</text:number>
                <text:p text:style-name="al">Minimumaantal peuters</text:p>
                <text:list text:style-name="id1-3-2-2-5-11-3">
                  <text:list-item text:style-override="id1-3-2-2-5-11-3-1">
                    <text:number>a.</text:number>
                    <text:p text:style-name="al">Er geldt een ondergrens van 6 peuters op de peuteropvang;</text:p>
                  </text:list-item>
                  <text:list-item text:style-override="id1-3-2-2-5-11-3-2">
                    <text:number>b.</text:number>
                    <text:p text:style-name="al">Indien de peuteropvang op 2 opeenvolgende teldata minder dan 6 peuters telt, verstrekt de gemeente geen subsidie meer vanaf 1 januari volgend op de 2de teldatum, voor de peuters op die locatie. Als teldatum wordt 1 oktober genomen;</text:p>
                  </text:list-item>
                  <text:list-item text:style-override="id1-3-2-2-5-11-3-3">
                    <text:number>c.</text:number>
                    <text:p text:style-name="al">Indien een kinderopvangorganisatie een nieuwe peuteropvanglocatie wil starten met minder dan 6 peuters, verstrekt de gemeente hiervoor geen subsidie totdat het minimumaantal van 6 peuters is bereikt;</text:p>
                  </text:list-item>
                  <text:list-item text:style-override="id1-3-2-2-5-11-3-4">
                    <text:number>d.</text:number>
                    <text:p text:style-name="al">Peuter-/kleutergroepen zijn uitsluitend mogelijk na voorafgaande toestemming van de gemeente. De toestemming zal niet worden verleend als niet voldaan kan worden aan de wet- en regelgeving;</text:p>
                  </text:list-item>
                  <text:list-item text:style-override="id1-3-2-2-5-11-3-5">
                    <text:number>e.</text:number>
                    <text:p text:style-name="al">Mocht het vorenstaande geen oplossing bieden, maar het college hecht toch aan peuteropvang in een specifieke situatie, dan kan het college gebruik maken van de hardheidsclausule. </text:p>
                  </text:list-item>
                </text:list>
              </text:list-item>
            </text:list>
          </text:section>
          <text:section text:name="artikel_id1-3-2-2-6" text:style-name="artikel">
            <text:p text:style-name="artikel_kop_titel"><text:span text:style-name="artikel_kop_label">Artikel</text:span> <text:span text:style-name="artikel_kop_nr">5a.</text:span> Subsidie voor deelname peuteropvang </text:p>
            <text:list text:style-name="id1-3-2-2-6-2">
              <text:list-item text:style-override="id1-3-2-2-6-2">
                <text:number>1.</text:number>
                <text:p text:style-name="al">De aanbieder kan alleen subsidie aanvragen bij de gemeente voor de deelname van een peuter aan peuteropvang wanneer aan de volgende voorwaarden wordt voldaan:</text:p>
                <text:list text:style-name="id1-3-2-2-6-2-3">
                  <text:list-item text:style-override="id1-3-2-2-6-2-3-1">
                    <text:number>a.</text:number>
                    <text:p text:style-name="al">De aanbieder voldoet aantoonbaar aan de kwaliteitseisen zoals omschreven in artikel 3;</text:p>
                  </text:list-item>
                  <text:list-item text:style-override="id1-3-2-2-6-2-3-2">
                    <text:number>b.</text:number>
                    <text:p text:style-name="al">De deelname aan peuteropvang betreft twee dagdelen per week gedurende maximaal 41 weken per jaar (subsidieerbare peuteropvang);</text:p>
                  </text:list-item>
                  <text:list-item text:style-override="id1-3-2-2-6-2-3-3">
                    <text:number>c.</text:number>
                    <text:p text:style-name="al">De ouder(s) van de peuter komen niet in aanmerking voor kinderopvangtoeslag;</text:p>
                  </text:list-item>
                  <text:list-item text:style-override="id1-3-2-2-6-2-3-4">
                    <text:number>d.</text:number>
                    <text:p text:style-name="al">Vooraf aan de start van de peuteropvang is door de aanbieder een overeenkomst opgesteld en ondertekend door de aanbieder en de ouder(s); </text:p>
                  </text:list-item>
                </text:list>
              </text:list-item>
              <text:list-item text:style-override="id1-3-2-2-6-3">
                <text:number>2.</text:number>
                <text:p text:style-name="al">In het kader van het wisselende aanbod van aanbieders wat betreft uren per dagdeel, wordt één dagdeel peuteropvang gelijkgesteld aan 4 uren. </text:p>
              </text:list-item>
              <text:list-item text:style-override="id1-3-2-2-6-4">
                <text:number>3.</text:number>
                <text:p text:style-name="al">Wanneer ouder(s) minder dan de twee dagdelen subsidieerbare peuteropvang afnemen, dan wordt hiervoor geen subsidie beschikbaar gesteld en betalen zij de volledige kosten van deze uren peuteropvang aan de aanbieder</text:p>
              </text:list-item>
              <text:list-item text:style-override="id1-3-2-2-6-5">
                <text:number>4.</text:number>
                <text:p text:style-name="al">Wanneer ouder(s) meer dan de twee dagdelen subsidieerbare peuteropvang afnemen, dan wordt hiervoor geen extra subsidie beschikbaar gesteld en betalen zij de volledige kosten van de extra uren peuteropvang aan de aanbieder</text:p>
              </text:list-item>
              <text:list-item text:style-override="id1-3-2-2-6-6">
                <text:number>5.</text:number>
                <text:p text:style-name="al">Voor de ouder(s) die in aanmerking komen voor kinderopvangtoeslag, kan de aanbieder uitsluitend het koptarief aanvragen, maximaal 8 uur per week, gedurende maximaal 41 weken per jaar.</text:p>
              </text:list-item>
            </text:list>
          </text:section>
          <text:section text:name="artikel_id1-3-2-2-7" text:style-name="artikel">
            <text:p text:style-name="artikel_kop_titel"><text:span text:style-name="artikel_kop_label">Artikel</text:span> <text:span text:style-name="artikel_kop_nr">5b.</text:span> Subsidie voor deelname VVE</text:p>
            <text:list text:style-name="id1-3-2-2-7-2">
              <text:list-item text:style-override="id1-3-2-2-7-2">
                <text:number>1.</text:number>
                <text:p text:style-name="al">De VVE-aanbieder kan alleen subsidie aanvragen bij de gemeente voor de deelname van een doelgroeppeuter aan een VVE-programma wanneer aan de volgende eisen wordt voldaan:</text:p>
                <text:list text:style-name="id1-3-2-2-7-2-3">
                  <text:list-item text:style-override="id1-3-2-2-7-2-3-1">
                    <text:number>a.</text:number>
                    <text:p text:style-name="al">De VVE-aanbieder voldoet aantoonbaar aan de kwaliteitseisen zoals omschreven in artikel 3;</text:p>
                  </text:list-item>
                  <text:list-item text:style-override="id1-3-2-2-7-2-3-2">
                    <text:number>b.</text:number>
                    <text:p text:style-name="al">De deelname van de doelgroeppeuter aan VVE bedraagt 16 uur per week, gedurende maximaal 41 weken per jaar;</text:p>
                  </text:list-item>
                  <text:list-item text:style-override="id1-3-2-2-7-2-3-3">
                    <text:number>c.</text:number>
                    <text:p text:style-name="al">Vooraf aan de start van VVE is door de aanbieder een overeenkomst opgesteld en ondertekend door de aanbieder en de ouder(s). </text:p>
                  </text:list-item>
                </text:list>
              </text:list-item>
              <text:list-item text:style-override="id1-3-2-2-7-3">
                <text:number>2.</text:number>
                <text:p text:style-name="al">De subsidie voor de afname van VVE bestaat uit drie onderdelen:</text:p>
                <text:list text:style-name="id1-3-2-2-7-3-3">
                  <text:list-item text:style-override="id1-3-2-2-7-3-3-1">
                    <text:number>a.</text:number>
                    <text:p text:style-name="al">De eerste twee dagdelen worden gesubsidieerd conform artikel 5a;</text:p>
                  </text:list-item>
                  <text:list-item text:style-override="id1-3-2-2-7-3-3-2">
                    <text:number>b.</text:number>
                    <text:p text:style-name="al">De overige uren voor het 3e en 4e dagdeel, maximaal 8, worden gesubsidieerd voor een bedrag ter hoogte van het landelijk uurtarief plus het koptarief;</text:p>
                  </text:list-item>
                  <text:list-item text:style-override="id1-3-2-2-7-3-3-3">
                    <text:number>c.</text:number>
                    <text:p text:style-name="al">Per VVE-peuter wordt een extra bedrag van € 520,- uitgekeerd als vergoeding voor het op peil houden van de VVE-methodieken.</text:p>
                  </text:list-item>
                </text:list>
              </text:list-item>
            </text:list>
          </text:section>
          <text:section text:name="artikel_id1-3-2-2-8" text:style-name="artikel">
            <text:p text:style-name="artikel_kop_titel"><text:span text:style-name="artikel_kop_label">Artikel</text:span> <text:span text:style-name="artikel_kop_nr">6</text:span> Subsidieaanvraag Artikel 6 a. Subsidieaanvraag nieuwe aanbieder (VVE-)peuteropvang</text:p>
            <text:list text:style-name="id1-3-2-2-8-2">
              <text:list-item text:style-override="id1-3-2-2-8-2">
                <text:number>1.</text:number>
                <text:p text:style-name="al">De subsidie voor peuteropvang en/of VVE wordt door de (VVE-)aanbieder bij de gemeente aangevraagd en door de gemeente aan de (VVE-)aanbieder uitgekeerd.</text:p>
              </text:list-item>
              <text:list-item text:style-override="id1-3-2-2-8-3">
                <text:number>2.</text:number>
                <text:p text:style-name="al">Om subsidie aan te kunnen vragen, overlegt de (VVE-)aanbieder aan de gemeente een volledig en juist samengestelde aanvraag zoals omschreven in de <text:span text:style-name="nadrukondlijn">checklist aanvraag nieuwe aanbieder (VVE-)peuteropvang</text:span>:</text:p>
                <text:list text:style-name="id1-3-2-2-8-3-3">
                  <text:list-item text:style-override="id1-3-2-2-8-3-3-1">
                    <text:number>o</text:number>
                    <text:p text:style-name="al">De aanvraag wordt binnen acht weken door de gemeente positief of negatief beoordeeld;</text:p>
                  </text:list-item>
                  <text:list-item text:style-override="id1-3-2-2-8-3-3-2">
                    <text:number>o</text:number>
                    <text:p text:style-name="al">Bij een positieve beoordeling kan de (VVE-)aanbieder over datzelfde kwartaal tot het einde van het betreffende kalenderjaar nog subsidie aanvragen. Hierbij wordt gebruik gemaakt van het <text:span text:style-name="nadrukondlijn">format subsidieaanvraag (VVE-)peuteropvang</text:span> (bijlage).</text:p>
                  </text:list-item>
                </text:list>
              </text:list-item>
              <text:list-item text:style-override="id1-3-2-2-8-4">
                <text:number>3.</text:number>
                <text:p text:style-name="al">De (VVE-)aanbieder is verantwoordelijk voor de volledigheid, juistheid en actualisatie van het ingevulde format subsidieaanvraag (VVE-)peuteropvang.</text:p>
              </text:list-item>
              <text:list-item text:style-override="id1-3-2-2-8-5">
                <text:number>4.</text:number>
                <text:p text:style-name="al">De (VVE-)aanbieder voldoet aan alle voorwaarden, eisen en verplichtingen, welke in deze subsidieregeling zijn opgenomen. </text:p>
              </text:list-item>
            </text:list>
          </text:section>
          <text:section text:name="artikel_id1-3-2-2-9" text:style-name="artikel">
            <text:p text:style-name="artikel_kop_titel"><text:span text:style-name="artikel_kop_label">Artikel</text:span> <text:span text:style-name="artikel_kop_nr">6</text:span> b. Subsidieaanvraag bestaande aanbieder (VVE-)peuteropvang</text:p>
            <text:p text:style-name="al">Een aanvraag voor subsidie (VVE-) peuteropvang wordt jaarlijks ingediend: </text:p>
            <text:list text:style-name="id1-3-2-2-9-3">
              <text:list-item text:style-override="id1-3-2-2-9-3-1">
                <text:number>a.</text:number>
                <text:p text:style-name="al">De aanvrager dient hiervoor gebruik te maken van het <text:span text:style-name="nadrukondlijn">format subsidieaanvraag (VVE-) peuteropvang</text:span> (bijlage). </text:p>
              </text:list-item>
              <text:list-item text:style-override="id1-3-2-2-9-3-2">
                <text:number>b.</text:number>
                <text:p text:style-name="al">De aanvraag voor een jaarlijkse subsidie wordt <text:span text:style-name="nadrukondlijn">vóór 1 juni</text:span> voorafgaand aan het jaar waarin de activiteiten plaatsvinden bij het college ingediend. </text:p>
              </text:list-item>
              <text:list-item text:style-override="id1-3-2-2-9-3-3">
                <text:number>c.</text:number>
                <text:p text:style-name="al">Het college neemt vóór 31 december voorafgaand aan het jaar waarin de activiteiten plaatsvinden een besluit op de aanvraag van een jaarlijkse subsidie. </text:p>
              </text:list-item>
            </text:list>
          </text:section>
          <text:section text:name="artikel_id1-3-2-2-10" text:style-name="artikel">
            <text:p text:style-name="artikel_kop_titel"><text:span text:style-name="artikel_kop_label">Artikel</text:span> <text:span text:style-name="artikel_kop_nr">7.</text:span> Subsidieverlening</text:p>
            <text:p text:style-name="al">In vervolg op artikel 5 bevoorschot de gemeente de subsidie, gebaseerd op de jaarlijkse subsidieaanvraag.</text:p>
            <text:p text:style-name="al">In het besluit tot toekenning van subsidie wordt aangegeven op welke manier de voorschotten uitbetaald worden.</text:p>
          </text:section>
          <text:section text:name="artikel_id1-3-2-2-11" text:style-name="artikel">
            <text:p text:style-name="artikel_kop_titel"><text:span text:style-name="artikel_kop_label">Artikel</text:span> <text:span text:style-name="artikel_kop_nr">8.</text:span> Vaststelling subsidies tussen € 5.000 en € 50.000</text:p>
            <text:list text:style-name="id1-3-2-2-11-2">
              <text:list-item text:style-override="id1-3-2-2-11-2">
                <text:number>1.</text:number>
                <text:p text:style-name="al">Subsidies van meer dan € 5.000 en ten hoogste € 50.000 dient de subsidieontvanger een aanvraag tot vaststelling in bij het college:</text:p>
                <text:list text:style-name="id1-3-2-2-11-2-3">
                  <text:list-item text:style-override="id1-3-2-2-11-2-3-1">
                    <text:number>a.</text:number>
                    <text:p text:style-name="al">uiterlijk vóór 1 juni in het jaar na afloop van het kalenderjaar, respectievelijk vijf maanden na het subsidietijdvak, waarin de subsidie is verleend.</text:p>
                  </text:list-item>
                </text:list>
              </text:list-item>
              <text:list-item text:style-override="id1-3-2-2-11-3">
                <text:number>2.</text:number>
                <text:p text:style-name="al">De aanvraag tot vaststelling bevat een inhoudelijk verslag waaruit blijkt in hoeverre de gesubsidieerde activiteiten zijn verricht en aan de verplichtingen is voldaan en financieel verslag met toelichting.</text:p>
              </text:list-item>
            </text:list>
          </text:section>
          <text:section text:name="artikel_id1-3-2-2-12" text:style-name="artikel">
            <text:p text:style-name="artikel_kop_titel"><text:span text:style-name="artikel_kop_label">Artikel</text:span> <text:span text:style-name="artikel_kop_nr">9.</text:span> Vaststelling subsidies van meer dan € 50.000</text:p>
            <text:list text:style-name="id1-3-2-2-12-2">
              <text:list-item text:style-override="id1-3-2-2-12-2">
                <text:number>1.</text:number>
                <text:p text:style-name="al">Bij subsidies van meer dan € 50.000 dient de subsidieontvanger een aanvraag tot vaststelling in bij het college:</text:p>
                <text:list text:style-name="id1-3-2-2-12-2-3">
                  <text:list-item text:style-override="id1-3-2-2-12-2-3-1">
                    <text:number>a.</text:number>
                    <text:p text:style-name="al">uiterlijk vóór 1 juni van het jaar dat volgt op het betrokken kalenderjaar, respectievelijk vijf maanden na het subsidietijdvak waarvoor de subsidie is verleend;</text:p>
                  </text:list-item>
                </text:list>
              </text:list-item>
              <text:list-item text:style-override="id1-3-2-2-12-3">
                <text:number>2.</text:number>
                <text:p text:style-name="al">De aanvraag bevat:</text:p>
                <text:list text:style-name="id1-3-2-2-12-3-3">
                  <text:list-item text:style-override="id1-3-2-2-12-3-3-1">
                    <text:number>a.</text:number>
                    <text:p text:style-name="al">een inhoudelijk verslag waaruit blijkt in hoeverre de gesubsidieerde activiteiten zijn verricht en aan de verplichtingen is voldaan;</text:p>
                  </text:list-item>
                  <text:list-item text:style-override="id1-3-2-2-12-3-3-2">
                    <text:number>b.</text:number>
                    <text:p text:style-name="al">een overzicht van de gesubsidieerde activiteiten en de hieraan verbonden uitgaven en inkomsten (financieel verslag of jaarrekening);</text:p>
                  </text:list-item>
                  <text:list-item text:style-override="id1-3-2-2-12-3-3-3">
                    <text:number>c.</text:number>
                    <text:p text:style-name="al">een balans van het afgelopen subsidietijdvak met een toelichting daarop; en</text:p>
                  </text:list-item>
                  <text:list-item text:style-override="id1-3-2-2-12-3-3-4">
                    <text:number>d.</text:number>
                    <text:p text:style-name="al">een controleverklaring, opgesteld door een onafhankelijke registeraccountant of een accountants-administratieconsulent met certificerende bevoegdheid als bedoeld in artikel 393, eerste lid, van Boek 2 van het Burgerlijk Wetboek.</text:p>
                  </text:list-item>
                </text:list>
              </text:list-item>
              <text:list-item text:style-override="id1-3-2-2-12-4">
                <text:number>3.</text:number>
                <text:p text:style-name="al">Het college kan bepalen dat andere termijnen worden vastgesteld of andere gegevens worden verlangd of met een andere soort verklaring dan genoemd in artikel 16 lid 2 sub d kan worden volstaan.</text:p>
              </text:list-item>
            </text:list>
          </text:section>
          <text:section text:name="artikel_id1-3-2-2-13" text:style-name="artikel">
            <text:p text:style-name="artikel_kop_titel"><text:span text:style-name="artikel_kop_label">Artikel</text:span> <text:span text:style-name="artikel_kop_nr">10.</text:span> Dossiervorming en controle</text:p>
            <text:list text:style-name="id1-3-2-2-13-2">
              <text:list-item text:style-override="id1-3-2-2-13-2">
                <text:number>1.</text:number>
                <text:p text:style-name="al">Wanneer een (VVE-)aanbieder subsidie verleend of vastgesteld krijgt door de gemeente, houdt deze een volledig, geordend en waarheidsgetrouw dossier bij dat op ieder moment toegankelijk is voor inzage en controle door de gemeente.</text:p>
              </text:list-item>
              <text:list-item text:style-override="id1-3-2-2-13-3">
                <text:number>2.</text:number>
                <text:p text:style-name="al">Het dossier bevat de gegevens en documenten zoals omschreven in de checklist dossier.</text:p>
              </text:list-item>
              <text:list-item text:style-override="id1-3-2-2-13-4">
                <text:number>3.</text:number>
                <text:p text:style-name="al">Het college kan besluiten (tijdelijk) geen subsidie te verlenen aan de (VVE-)aanbieder en/of de verleende of vastgestelde subsidie (gedeeltelijk) terug te vorderen indien een controle van het dossier uitwijst dat;</text:p>
                <text:list text:style-name="id1-3-2-2-13-4-3">
                  <text:list-item text:style-override="id1-3-2-2-13-4-3-1">
                    <text:number>a.</text:number>
                    <text:p text:style-name="al">de (VVE-)aanbieder onvolledige of onjuiste informatie heeft overlegd met betrekking tot de aanvraag, verlening of vaststelling van subsidie;</text:p>
                  </text:list-item>
                  <text:list-item text:style-override="id1-3-2-2-13-4-3-2">
                    <text:number>b.</text:number>
                    <text:p text:style-name="al">de (VVE-)aanbieder geen volledig, geordend en waarheidsgetrouw dossier bijhoudt;</text:p>
                  </text:list-item>
                  <text:list-item text:style-override="id1-3-2-2-13-4-3-3">
                    <text:number>c.</text:number>
                    <text:p text:style-name="al">de (VVE-)aanbieder structureel onjuiste en onvolledige gegevens met betrekking tot de kwaliteitseisen, zoals omschreven in artikel 3, verstrekt;</text:p>
                  </text:list-item>
                </text:list>
              </text:list-item>
              <text:list-item text:style-override="id1-3-2-2-13-5">
                <text:number>4.</text:number>
                <text:p text:style-name="al">Wanneer er in het algemeen gegronde twijfels zijn aan de kwaliteit, bedoelingen, opzet of potentie van de (VVE-)aanbieder kan het college besluiten (tijdelijk) geen subsidie te verlenen aan de (VVE-)aanbieder en/of de verleende of vastgestelde subsidie (gedeeltelijk) terugvorderen. </text:p>
              </text:list-item>
            </text:list>
          </text:section>
          <text:section text:name="artikel_id1-3-2-2-14" text:style-name="artikel">
            <text:p text:style-name="artikel_kop_titel"><text:span text:style-name="artikel_kop_label">Artikel</text:span> <text:span text:style-name="artikel_kop_nr">11.</text:span> Overgangsbepaling</text:p>
            <text:p text:style-name="al">Deze subsidieregeling is niet van toepassing op subsidieaanvragen die vóór 1 januari 2026 zijn ingediend, Daarop is de oude subsidieregeling Deelverordening Peuteropvang en voorschoolse educatie, vastgesteld op 1 september 2014, van toepassing.</text:p>
          </text:section>
          <text:section text:name="artikel_id1-3-2-2-15" text:style-name="artikel">
            <text:p text:style-name="artikel_kop_titel"><text:span text:style-name="artikel_kop_label">Artikel</text:span> <text:span text:style-name="artikel_kop_nr">12.</text:span> Hardheidsclausule</text:p>
            <text:list text:style-name="id1-3-2-2-15-2">
              <text:list-item text:style-override="id1-3-2-2-15-2">
                <text:number>1.</text:number>
                <text:p text:style-name="al">Wanneer de toepassing van deze subsidieregeling door onvoorziene situaties voor de ouder(s) en/of voor de (VVE-)aanbieder niet mogelijk is of wanneer één van deze partijen door deze toepassing ernstig zal worden benadeeld, kunnen zij aan het college vragen om overleg voor het vinden van een passende oplossing. </text:p>
              </text:list-item>
              <text:list-item text:style-override="id1-3-2-2-15-3">
                <text:number>2.</text:number>
                <text:p text:style-name="al">Het college heeft de bevoegdheid om bij het nemen van besluiten af te wijken van deze subsidieregeling, wanneer deze subsidieregeling niet voorziet of wanneer de toepassing van de subsidieregeling tot onbillijkheden van overwegende aard leidt of zal leiden. </text:p>
              </text:list-item>
            </text:list>
          </text:section>
          <text:section text:name="artikel_id1-3-2-2-16" text:style-name="artikel">
            <text:p text:style-name="artikel_kop_titel"><text:span text:style-name="artikel_kop_label">Artikel</text:span> <text:span text:style-name="artikel_kop_nr">13.</text:span> Inwerkingtreding, eerdere beleidsregels, evaluatie en citeertitel</text:p>
            <text:list text:style-name="id1-3-2-2-16-2">
              <text:list-item text:style-override="id1-3-2-2-16-2">
                <text:number>1.</text:number>
                <text:p text:style-name="al">Deze subsidieregeling treedt in werking op de dag na de officiële bekendmaking.</text:p>
              </text:list-item>
              <text:list-item text:style-override="id1-3-2-2-16-3">
                <text:number>2.</text:number>
                <text:p text:style-name="al">De “Deelverordening subsidie peuteropvang en voorschoolse educatie gemeente Achtkarspelen 2014” komt, per 1 januari 2027 te vervallen.</text:p>
              </text:list-item>
              <text:list-item text:style-override="id1-3-2-2-16-4">
                <text:number>3.</text:number>
                <text:p text:style-name="al">Deze subsidieregeling wordt aangehaald als “Subsidieregeling peuteropvang en voor- en vroegschoolse educatie gemeente Achtkarspelen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Checklist Aanvraag nieuwe aanbieder (VVE-)peuteropvang </text:p>
          <text:p text:style-name="al">
          <text:span text:style-name="nadrukvet">
            <text:span text:style-name="nadrukcur">(bijlage bij subsidieregeling peuteropvang en voor- en vroegschoolse educatie gemeente Achtkarspelen 2026)</text:span>
          </text:span>
        </text:p>
          <text:p text:style-name="al">Om subsidie aan te kunnen vragen voor het aanbieden van peuteropvang en/of VVE overlegt de (VVE-)aanbieder bij de gemeente een volledig en juist samengestelde aanvraag. Het betreft de onderstaande documenten en gegevens die, geordend en zoveel mogelijk in één bestand, digitaal worden opgestuurd. </text:p>
          <text:list text:style-name="id1-3-2-4-4">
            <text:list-item text:style-override="id1-3-2-4-4-1">
              <text:number>•</text:number>
              <text:p text:style-name="al">Documenten en gegevens waaruit voldoende afgeleid kan worden dat de (VVE-)aanbieder voldoet aan de kwaliteitseisen, betreffende de</text:p>
              <text:list text:style-name="id1-3-2-4-4-1-3">
                <text:list-item text:style-override="id1-3-2-4-4-1-3-1">
                  <text:number>o</text:number>
                  <text:p text:style-name="al">wettelijk eisen zoals omschreven in de Wet OKE, de WPO, de WKKP en het Besluit basisvoorwaarden kwaliteit voorschoolse educatie.</text:p>
                </text:list-item>
                <text:list-item text:style-override="id1-3-2-4-4-1-3-2">
                  <text:number>o</text:number>
                  <text:p text:style-name="al">en de door de gemeente opgestelde kwaliteitseisen zoals omschreven in artikel 3.</text:p>
                </text:list-item>
              </text:list>
            </text:list-item>
            <text:list-item text:style-override="id1-3-2-4-4-2">
              <text:number>•</text:number>
              <text:p text:style-name="al">Een recent uittreksel van de Kamer van Koophandel waaruit blijkt dat de (VVE-)aanbieder als zodanig geregistreerd staat.</text:p>
            </text:list-item>
            <text:list-item text:style-override="id1-3-2-4-4-3">
              <text:number>•</text:number>
              <text:p text:style-name="al">De statuten of het reglement</text:p>
            </text:list-item>
            <text:list-item text:style-override="id1-3-2-4-4-4">
              <text:number>•</text:number>
              <text:p text:style-name="al">Een overzichtelijke weergave van de huidige bestuurssamenstelling</text:p>
            </text:list-item>
            <text:list-item text:style-override="id1-3-2-4-4-5">
              <text:number>•</text:number>
              <text:p text:style-name="al">Het meest recente jaarverslag (inclusief de financiële situatie)</text:p>
            </text:list-item>
            <text:list-item text:style-override="id1-3-2-4-4-6">
              <text:number>•</text:number>
              <text:p text:style-name="al">Een begeleidend schrijven waarin aangegeven wordt dat de (VVE-)aanbieder subsidie aan wil vragen</text:p>
            </text:list-item>
          </text:list>
          <text:p text:style-name="al">Indien aan één of meerdere voorwaarden niet kan worden voldaan, dan graag een toelichting hierop bij de aanvraag meesturen. </text:p>
        </text:section>
        <text:section text:name="bijlage_id1-3-2-5" text:style-name="bijlage">
          <text:p text:style-name="bijlage_top"/>
          <text:p text:style-name="hoofdstuk_kop"><text:span text:style-name="label">Bijlage:</text:span> <text:span text:style-name="nr"/>  Checklist Dossier (artikel 8 ‘beleidsregels peuteropvang en VVE 2026’)</text:p>
          <text:p text:style-name="al">Wanneer een (VVE-)aanbieder (een voorschot van de) subsidie ontvangt van de gemeente, houdt deze een volledig, geordend, waarheidsgetrouw en digitaal dossier bij dat op ieder moment toegankelijk is voor inzage en controle door de gemeente. Het betreft de onderstaande documenten en gegevens.</text:p>
          <text:list text:style-name="id1-3-2-5-3">
            <text:list-item text:style-override="id1-3-2-5-3-1">
              <text:number>•</text:number>
              <text:p text:style-name="al">De oorspronkelijke (en, indien van toepassing, de meer recente) aanvraag van de (VVE-)aanbieder (zie checklist aanvraag)</text:p>
            </text:list-item>
            <text:list-item text:style-override="id1-3-2-5-3-2">
              <text:number>•</text:number>
              <text:p text:style-name="al">Een recent uittreksel van de Kamer van Koophandel waaruit blijkt dat de (VVE-)aanbieder als zodanig geregistreerd staat</text:p>
            </text:list-item>
            <text:list-item text:style-override="id1-3-2-5-3-3">
              <text:number>•</text:number>
              <text:p text:style-name="al">(De voorgaande en) meest recente statuten of het reglement </text:p>
            </text:list-item>
            <text:list-item text:style-override="id1-3-2-5-3-4">
              <text:number>•</text:number>
              <text:p text:style-name="al">Een overzichtelijke weergave van de huidige bestuurssamenstelling</text:p>
            </text:list-item>
            <text:list-item text:style-override="id1-3-2-5-3-5">
              <text:number>•</text:number>
              <text:p text:style-name="al">Alle jaarverslagen (inclusief financiële situatie)</text:p>
            </text:list-item>
            <text:list-item text:style-override="id1-3-2-5-3-6">
              <text:number>•</text:number>
              <text:p text:style-name="al">Alle opgestelde overeenkomstformulier(en) peuteropvang/VVE (inclusief begeleidend schrijven, wanneer van toepassing)</text:p>
            </text:list-item>
            <text:list-item text:style-override="id1-3-2-5-3-7">
              <text:number>•</text:number>
              <text:p text:style-name="al">Alle opgestelde kwartaalformulieren</text:p>
            </text:list-item>
            <text:list-item text:style-override="id1-3-2-5-3-8">
              <text:number>•</text:number>
              <text:p text:style-name="al">Alle gegevens die nodig zijn om te bepalen of iedere peuter wel of geen recht heeft of had op subsidie voor peuteropvang of VVE (deze gegevens moeten overzichtelijk uit het systeem te halen zijn):</text:p>
              <text:list text:style-name="id1-3-2-5-3-8-3">
                <text:list-item text:style-override="id1-3-2-5-3-8-3-1">
                  <text:number>o</text:number>
                  <text:p text:style-name="al">Hoeveel peuteropvang daadwerkelijk per week wordt/werd afgenomen per peuter</text:p>
                </text:list-item>
                <text:list-item text:style-override="id1-3-2-5-3-8-3-2">
                  <text:number>o</text:number>
                  <text:p text:style-name="al">Hoeveel VVE daadwerkelijk per week wordt/werd afgenomen per peuter</text:p>
                </text:list-item>
                <text:list-item text:style-override="id1-3-2-5-3-8-3-3">
                  <text:number>o</text:number>
                  <text:p text:style-name="al">Hoeveel weken per jaar (en welke weken) peuteropvang wordt/werd afgenomen per jaar per peuter</text:p>
                </text:list-item>
                <text:list-item text:style-override="id1-3-2-5-3-8-3-4">
                  <text:number>o</text:number>
                  <text:p text:style-name="al">Hoeveel weken per jaar (en welke weken) VVE wordt/werd afgenomen per jaar per peuter</text:p>
                </text:list-item>
              </text:list>
            </text:list-item>
            <text:list-item text:style-override="id1-3-2-5-3-9">
              <text:number>•</text:number>
              <text:p text:style-name="al">Alle schriftelijke toetsingen en vaststellingen van de ouderbijdragen (zie artikel 7) inclusief alle daarvoor door de ouder(s) overlegde documenten en gegevens</text:p>
            </text:list-item>
            <text:list-item text:style-override="id1-3-2-5-3-10">
              <text:number>•</text:number>
              <text:p text:style-name="al">Alle schriftelijke correspondentie en afspraken met de gemeente</text:p>
            </text:list-item>
            <text:list-item text:style-override="id1-3-2-5-3-11">
              <text:number>•</text:number>
              <text:p text:style-name="al">Alle schriftelijke correspondentie met de ouder(s), zoals betreffende:</text:p>
              <text:list text:style-name="id1-3-2-5-3-11-3">
                <text:list-item text:style-override="id1-3-2-5-3-11-3-1">
                  <text:number>o</text:number>
                  <text:p text:style-name="al">Wijzigingen in regels en beleid</text:p>
                </text:list-item>
                <text:list-item text:style-override="id1-3-2-5-3-11-3-2">
                  <text:number>o</text:number>
                  <text:p text:style-name="al">Betalingsherinneringen en aanmaningen</text:p>
                </text:list-item>
              </text:list>
            </text:list-item>
            <text:list-item text:style-override="id1-3-2-5-3-12">
              <text:number>•</text:number>
              <text:p text:style-name="al">Documenten en certificaten met betrekking tot de kwaliteitseisen (zie artikel 2)</text:p>
            </text:list-item>
            <text:list-item text:style-override="id1-3-2-5-3-13">
              <text:number>•</text:number>
              <text:p text:style-name="al">Overige documenten en certificaten in het kader van de kwaliteit van de peuteropvang en/of VVE.</text:p>
            </text:list-item>
          </text:list>
        </text:section>
        <text:section text:name="bijlage_id1-3-2-6" text:style-name="bijlage">
          <text:p text:style-name="bijlage_top"/>
          <text:p text:style-name="hoofdstuk_kop"><text:span text:style-name="label">Bijlage:</text:span> <text:span text:style-name="nr"/>  Format subsidieaanvraag (VVE-)peuteropvang 2026</text:p>
          <text:p text:style-name="al">College van B en W</text:p>
          <text:p text:style-name="al">Gemeente Achtkarspelen </text:p>
          <text:p text:style-name="al">Postbus 2 </text:p>
          <text:p text:style-name="al">9285 ZV Buitenpost </text:p>
          <text:p text:style-name="al">&lt;Woonplaats, d.d. ….&gt;</text:p>
          <text:p text:style-name="al">Betreft: subsidieaanvraag (VVE-)peuteropvang Achtkarspelen 2026.</text:p>
          <text:p text:style-name="al">Locatie peuteropvang: </text:p>
          <text:p text:style-name="al">…………………………………………………………………………………………………………………………</text:p>
          <text:p text:style-name="al"/>
          <text:p text:style-name="al">Geacht college,</text:p>
          <text:p text:style-name="al"/>
          <text:p text:style-name="al">Deze subsidieaanvraag is gebaseerd op de vastgestelde Subsidieregeling peuteropvang en voor- en vroegschoolse educatie gemeente Achtkarspelen 2026.</text:p>
          <text:p text:style-name="al"/>
          <text:p text:style-name="al">
          <text:span text:style-name="nadrukvet">Deze subsidieaanvraag is gebaseerd op de volgende uitgangspunten:</text:span>
        </text:p>
          <text:list text:style-name="id1-3-2-6-16">
            <text:list-item text:style-override="id1-3-2-6-16-1">
              <text:number>•</text:number>
              <text:p text:style-name="al">Een totale capaciteit van … plaatsen (… groepen x 16 plaatsen).</text:p>
            </text:list-item>
            <text:list-item text:style-override="id1-3-2-6-16-2">
              <text:number>•</text:number>
              <text:p text:style-name="al">Kostprijs van € … per peuter per uur. Opgebouwd uit landelijk uurtarief kinderopvang 2026 (€ … ) en € 1,66 koptarief.</text:p>
            </text:list-item>
            <text:list-item text:style-override="id1-3-2-6-16-3">
              <text:number>•</text:number>
              <text:p text:style-name="al">Een gemiddelde bezettingsgraad van …%, met een geschatte verdeling van …% WK plaatsingen en … % gemeente toeslag plaatsingen.</text:p>
            </text:list-item>
            <text:list-item text:style-override="id1-3-2-6-16-4">
              <text:number>•</text:number>
              <text:p text:style-name="al">Gemiddeld …VVE doelgroepkinderen op jaarbasis.</text:p>
            </text:list-item>
            <text:list-item text:style-override="id1-3-2-6-16-5">
              <text:number>•</text:number>
              <text:p text:style-name="al">Voor VVE doelgroepkinderen geldt dat ouders voor het 1e en 2e dagdeel een inkomensafhankelijke ouderbijdrage betalen en dat het 3e en 4e dagdeel voor de ouders van VVE doelgroepkinderen gratis is en dus geheel voor rekening van de gemeente komt.</text:p>
            </text:list-item>
            <text:list-item text:style-override="id1-3-2-6-16-6">
              <text:number>•</text:number>
              <text:p text:style-name="al">De gemiddelde inkomensafhankelijke ouderbijdrage in 2026 is …</text:p>
            </text:list-item>
            <text:list-item text:style-override="id1-3-2-6-16-7">
              <text:number>•</text:number>
              <text:p text:style-name="al">Openingstijden per dagdeel: 4 uur.</text:p>
            </text:list-item>
          </text:list>
          <text:p text:style-name="al">
          <text:span text:style-name="nadrukvet">Opbouw subsidieaanvraag:</text:span>
        </text:p>
          <text:p text:style-name="al">
          <text:span text:style-name="nadrukondlijn">Reguliere peuteropvang (2 dagdelen per week/8 uur): </text:span>
        </text:p>
          <text:list text:style-name="id1-3-2-6-19">
            <text:list-item text:style-override="id1-3-2-6-19-1">
              <text:number>•</text:number>
              <text:p text:style-name="al">…kinderen zonder recht op KOT x 8 uur per week x € …. (landelijk uurtarief 2026 (€ …) + koptarief (€ 1,54) minus ouderbijdrage (€ …) x 41 weken = € ….</text:p>
            </text:list-item>
            <text:list-item text:style-override="id1-3-2-6-19-2">
              <text:number>•</text:number>
              <text:p text:style-name="al">…kinderen met recht op KOT x 8 uur per week x € 1,54 x 41 weken = € ...</text:p>
            </text:list-item>
          </text:list>
          <text:p text:style-name="al">
          <text:span text:style-name="nadrukondlijn">VVE doelgroepkinderen (4 dagdelen per week/16 uur):</text:span>
        </text:p>
          <text:p text:style-name="al">
          <text:span text:style-name="nadrukcur">1e en 2e dagdeel:</text:span>
        </text:p>
          <text:list text:style-name="id1-3-2-6-22">
            <text:list-item text:style-override="id1-3-2-6-22-1">
              <text:number>•</text:number>
              <text:p text:style-name="al">…kinderen zonder recht op KOT x 8 uur per week x € …. (landelijk uurtarief 2026 (€ …) + koptarief (€ 1,54) minus ouderbijdrage (€….) x 41 weken = €…….</text:p>
            </text:list-item>
            <text:list-item text:style-override="id1-3-2-6-22-2">
              <text:number>•</text:number>
              <text:p text:style-name="al">…kinderen met recht op KOT x 8 uur per week x € 1,54 x 41 weken = € ….</text:p>
            </text:list-item>
          </text:list>
          <text:p text:style-name="al">
          <text:span text:style-name="nadrukcur">3e en 4e dagdeel (volledig vergoed door de gemeente)</text:span>
        </text:p>
          <text:list text:style-name="id1-3-2-6-24">
            <text:list-item text:style-override="id1-3-2-6-24-1">
              <text:number>•</text:number>
              <text:p text:style-name="al">…kinderen x 8 uur per week x € … (landelijk uurtarief 2026 + koptarief) x 41 weken = €….</text:p>
            </text:list-item>
          </text:list>
          <text:p text:style-name="al">
          <text:span text:style-name="nadrukvet">Samenvatting</text:span>
        </text:p>
          <text:p text:style-name="al">Onderstaande tabel geeft een overzicht van de in totaal aangevraagd subsidie voor 2026:</text:p>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Reguliere peuteropvang zonder kinderopvangtoeslag 1e en 2e dagd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uliere peuteropvang met kinderopvangtoeslag 1e en 2e dagdeel (koptar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VE doelgroepkinderen totaal 1e t/m 4e dagde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zet HBO-ers: … VVE kinderen x € 5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bijdrage VVE kinderen (art. 5b, lid 2c): …VVE kinderen x € 5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text:p>
                </table:table-cell>
              </table:table-row>
            </table:table>
            <text:p text:style-name="table_bottom"/>
          </text:section>
          <text:p text:style-name="al"/>
          <text:p text:style-name="al">Hoogachtend, d.d……</text:p>
          <text:p text:style-name="al">&lt;naam&gt;</text:p>
          <text:p text:style-name="al">&lt;functie&gt; </text:p>
          <text:p text:style-name="al">&lt; handtekening&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9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Wet kinderopvang]|[1.0:c:BWBR0017017&amp;g=2026-01-01</meta:user-defined>
    <meta:user-defined meta:name="DC.source">artikel 158 van de Wet op het primair onderwijs]|[1.0:c:BWBR0003420&amp;artikel=158&amp;g=2026-01-01</meta:user-defined>
    <meta:user-defined meta:name="DC.source">artikel 159 van de Wet op het primair onderwijs]|[1.0:c:BWBR0003420&amp;artikel=159&amp;g=2026-01-01</meta:user-defined>
    <meta:user-defined meta:name="DC.source">artikel 160 van de Wet op het primair onderwijs]|[1.0:c:BWBR0003420&amp;artikel=160&amp;g=2026-01-01</meta:user-defined>
    <meta:user-defined meta:name="OVERHEIDop.referentienummer">2025 111412493</meta:user-defined>
    <meta:user-defined meta:name="DCTERMS.alternative">Subsidieregeling peuteropvang en voor- en vroegschoolse educatie gemeente Achtkarspelen 2026</meta:user-defined>
    <dc:language>nl</dc:language>
    <meta:user-defined meta:name="OVERHEIDop.locatietype/OVERHEIDop.gebiedsmarkering">Gemeente</meta:user-defined>
    <meta:user-defined meta:name="DC.title">Subsidieregeling peuteropvang en voor- en vroegschoolse educatie gemeente Achtkarspelen 2026</meta:user-defined>
    <meta:user-defined meta:name="DCTERMS.W3CDTF/DCTERMS.available">2026-02-04</meta:user-defined>
    <meta:user-defined meta:name="DCTERMS.W3CDTF/OVERHEIDop.jaargang">2026</meta:user-defined>
    <meta:user-defined meta:name="OVERHEIDop.publicationIssue">47938</meta:user-defined>
    <meta:user-defined meta:name="OVERHEIDop.betreftRegeling">CVDR756310_1</meta:user-defined>
    <meta:user-defined meta:name="xs:date/OVERHEIDop.startdatum">2026-02-05</meta:user-defined>
    <meta:user-defined meta:name="OVERHEIDop.GmbID/DC.identifier">gmb-2026-47938</meta:user-defined>
    <meta:user-defined meta:name="OVERHEIDop.versieInformatie"/>
  </office:meta>
</office:document-meta>
</file>