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office:automatic-styles>
  <office:body>
    <office:text>
      <text:p text:style-name="new_page_staatscourant"/>
      <text:p text:style-name="single-kop-titel">Verordening Brede Adviesraad Sociaal domein gemeente Zutphen 2026</text:p>
      <text:section text:name="regeling_id1-3-2" text:style-name="regeling">
        <text:section text:name="aanhef_id1-3-2-1" text:style-name="aanhef">
          <text:section text:name="preambule_id1-3-2-1-1" text:style-name="preambule">
            <text:p text:style-name="al">De raad van de gemeente Zutphen,</text:p>
            <text:p text:style-name="al"/>
            <text:p text:style-name="al">gelezen het voorstel van burgemeester en wethouders met nummer 1145720;</text:p>
            <text:p text:style-name="al"/>
            <text:p text:style-name="al">gelezen het advies van Brede Adviesraad Sociaal Domein Zutphen van 24 november 2025;</text:p>
            <text:p text:style-name="al"/>
            <text:p text:style-name="al">overwegende, dat het gewenst is regels te stellen voor de doelen, taken en bevoegdheden van de Brede Adviesraad Sociaal Domein voor de gemeente Zutphen;</text:p>
            <text:p text:style-name="al"/>
            <text:p text:style-name="al">gelet op artikel(en) 2.10 van de Jeugdwet, 47 van de Participatiewet, 2.1.3, derde lid van de Wet maatschappelijke ondersteuning 2015 en 2, derde lid, van de Wet sociale werkvoorziening;</text:p>
            <text:p text:style-name="al"/>
            <text:p text:style-name="al">b e s l u i t :</text:p>
            <text:p text:style-name="al"/>
            <text:p text:style-name="al">vast te stellen de:</text:p>
            <text:p text:style-name="al"/>
            <text:p text:style-name="al">
            <text:span text:style-name="nadrukvet">Verordening Brede Adviesraad Sociaal Domein gemeente Zutph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ASD: Brede Adviesraad Sociaal Domein;</text:p>
              </text:list-item>
              <text:list-item text:style-override="id1-3-2-2-1-3-2">
                <text:number>b.</text:number>
                <text:p text:style-name="al">Brede Adviesraad Sociaal Domein: orgaan dat het college gevraagd en ongevraagd informeert en adviseert over het sociaal domein;</text:p>
              </text:list-item>
              <text:list-item text:style-override="id1-3-2-2-1-3-3">
                <text:number>c.</text:number>
                <text:p text:style-name="al">cliënt: gebruiker van voorzieningen in het sociaal domein;</text:p>
              </text:list-item>
              <text:list-item text:style-override="id1-3-2-2-1-3-4">
                <text:number>d.</text:number>
                <text:p text:style-name="al">college: het college van burgemeester en wethouders;</text:p>
              </text:list-item>
              <text:list-item text:style-override="id1-3-2-2-1-3-5">
                <text:number>e.</text:number>
                <text:p text:style-name="al">gemeente: de gemeente Zutphen;</text:p>
              </text:list-item>
              <text:list-item text:style-override="id1-3-2-2-1-3-6">
                <text:number>f.</text:number>
                <text:p text:style-name="al">inwoner: persoon die ingeschreven staat in de basisregistratie van de gemeente;</text:p>
              </text:list-item>
              <text:list-item text:style-override="id1-3-2-2-1-3-7">
                <text:number>g.</text:number>
                <text:p text:style-name="al">maatschappelijke organisatie: een voor de inwoners van de gemeente binnen het sociaal domein werkzame organisatie;</text:p>
              </text:list-item>
              <text:list-item text:style-override="id1-3-2-2-1-3-8">
                <text:number>h.</text:number>
                <text:p text:style-name="al">sociaal domein: het gehele beleidsdomein dat direct of indirect is gerelateerd aan de uitvoering van de Jeugdwet, de Participatiewet, de Wmo en de Wsw;</text:p>
              </text:list-item>
              <text:list-item text:style-override="id1-3-2-2-1-3-9">
                <text:number>i.</text:number>
                <text:p text:style-name="al">Wmo: Wet maatschappelijke ondersteuning 2015;</text:p>
              </text:list-item>
              <text:list-item text:style-override="id1-3-2-2-1-3-10">
                <text:number>j.</text:number>
                <text:p text:style-name="al">Wsw: Wet sociale werkvoorziening.</text:p>
              </text:list-item>
            </text:list>
          </text:section>
          <text:section text:name="artikel_id1-3-2-2-2" text:style-name="artikel">
            <text:p text:style-name="artikel_kop_titel"><text:span text:style-name="artikel_kop_label">Artikel</text:span> <text:span text:style-name="artikel_kop_nr">2</text:span> Brede Adviesraad Sociaal Domein, doelstelling</text:p>
            <text:list text:style-name="id1-3-2-2-2-2">
              <text:list-item text:style-override="id1-3-2-2-2-2">
                <text:number>1.</text:number>
                <text:p text:style-name="al">Er is een Brede Adviesraad Sociaal Domein die een informatie- en adviesfunctie aan het college vervult over het sociaal domein.</text:p>
              </text:list-item>
              <text:list-item text:style-override="id1-3-2-2-2-3">
                <text:number>2.</text:number>
                <text:p text:style-name="al">Het doel van de BASD is om de inwoners en cliënten of cliëntenvertegenwoordigers actief te betrekken bij en een stem te geven bij het vormgeven, uitvoeren en evalueren van het gemeentelijk beleid in het sociaal domein.</text:p>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BASD heeft de taak het college gevraagd en ongevraagd te informeren en te adviseren over:</text:p>
                <text:list text:style-name="id1-3-2-2-3-2-3">
                  <text:list-item text:style-override="id1-3-2-2-3-2-3-1">
                    <text:number>a.</text:number>
                    <text:p text:style-name="al">onderwerpen die de vormgeving, de uitvoering en de evaluatie van het gemeentelijk beleid in het sociaal domein betreffen;</text:p>
                  </text:list-item>
                  <text:list-item text:style-override="id1-3-2-2-3-2-3-2">
                    <text:number>b.</text:number>
                    <text:p text:style-name="al">de dienstverlening en de informatievoorziening aan inwoners en cliënten en cliëntenvertegenwoordigers.</text:p>
                  </text:list-item>
                </text:list>
              </text:list-item>
              <text:list-item text:style-override="id1-3-2-2-3-3">
                <text:number>2.</text:number>
                <text:p text:style-name="al">De BASD is alert op ontwikkelingen en knelpunten in het sociaal domein en verzamelt actief relevante informatie om het college zo goed mogelijk te kunnen informeren en adviseren.</text:p>
              </text:list-item>
              <text:list-item text:style-override="id1-3-2-2-3-4">
                <text:number>3.</text:number>
                <text:p text:style-name="al">De BASD is niet bevoegd individuele cliënten en inwoners te adviseren of te ondersteunen bij individuele klachten, bezwaarschriften of anderszins. De BASD kan zorgen uiten die het individu overstijgen, maar heeft geen klachtenfunctie.</text:p>
              </text:list-item>
              <text:list-item text:style-override="id1-3-2-2-3-5">
                <text:number>4.</text:number>
                <text:p text:style-name="al">De BASD heeft minimaal één keer per jaar contact met de cliëntenraden van de diverse maatschappelijke organisaties.</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De BASD bestaat uit minimaal 5 en maximaal 12 leden, waaronder de voorzitter. De leden kiezen uit hun midden een vicevoorzitter en secretaris/ penningmeester.</text:p>
              </text:list-item>
              <text:list-item text:style-override="id1-3-2-2-4-3">
                <text:number>2.</text:number>
                <text:p text:style-name="al">De leden van de BASD zijn inwoners van de gemeente. De voorzitter hoeft geen inwoner van de gemeente te zijn.</text:p>
              </text:list-item>
              <text:list-item text:style-override="id1-3-2-2-4-4">
                <text:number>3.</text:number>
                <text:p text:style-name="al">Een lid van de BASD:</text:p>
                <text:list text:style-name="id1-3-2-2-4-4-3">
                  <text:list-item text:style-override="id1-3-2-2-4-4-3-1">
                    <text:number>a.</text:number>
                    <text:p text:style-name="al">bekleedt geen vertegenwoordigende functie namens een politieke partij in de gemeente;</text:p>
                  </text:list-item>
                  <text:list-item text:style-override="id1-3-2-2-4-4-3-2">
                    <text:number>b.</text:number>
                    <text:p text:style-name="al">is geen lid van de gemeenteraad, fractievertegenwoordiger of lid van het college;</text:p>
                  </text:list-item>
                  <text:list-item text:style-override="id1-3-2-2-4-4-3-3">
                    <text:number>c.</text:number>
                    <text:p text:style-name="al">werkt niet in een functie bij de gemeente waarbij persoonlijke of zakelijke belangen in de knel kunnen komen met het beleid dat in deze verordening wordt bedoeld. Dit geldt niet als het gaat om een cliënt zoals bedoeld in artikel 2, eerste lid van de Wsw;</text:p>
                  </text:list-item>
                  <text:list-item text:style-override="id1-3-2-2-4-4-3-4">
                    <text:number>d.</text:number>
                    <text:p text:style-name="al">heeft geen functie bij een maatschappelijke organisatie waarbij persoonlijke of zakelijke belangen in de knel kunnen komen met het beleid dat in deze verordening wordt bedoeld. </text:p>
                  </text:list-item>
                </text:list>
              </text:list-item>
              <text:list-item text:style-override="id1-3-2-2-4-5">
                <text:number>4.</text:number>
                <text:p text:style-name="al">Als een lid een bij een maatschappelijke organisatie werkzame professional is, neemt hij vanuit het cliëntperspectief deel aan de BASD.</text:p>
              </text:list-item>
              <text:list-item text:style-override="id1-3-2-2-4-6">
                <text:number>5.</text:number>
                <text:p text:style-name="al">De leden van de BASD beschikken over inhoudelijke kennis van de Jeugdwet, de Participatiewet of de Wmo. De leden zijn in staat om bij het informeren en adviseren de integraliteit en de samenhang te bewaken. Zij hebben inzicht in de actualiteit, zowel politiek als inhoudelijk. In de BASD is kennis en ervaringsdeskundigheid vanuit de hele doelgroep van het sociaal domein vertegenwoordigd. De BASD is zoveel als mogelijk een afspiegeling van de bij de uitvoering van de Jeugdwet, de Participatiewet, de Wmo en de Wsw betrokken personen.</text:p>
              </text:list-item>
              <text:list-item text:style-override="id1-3-2-2-4-7">
                <text:number>6.</text:number>
                <text:p text:style-name="al">De BASD werft en selecteert de voorzitter, in samenspraak met het college. De BASD stelt samen met het college een functieprofiel op van de voorzitter.</text:p>
              </text:list-item>
              <text:list-item text:style-override="id1-3-2-2-4-8">
                <text:number>7.</text:number>
                <text:p text:style-name="al">De BASD werft en selecteert de overige leden. Het college kan de BASD bij de werving en de selectie van de overige leden desgevraagd faciliteren.</text:p>
              </text:list-item>
              <text:list-item text:style-override="id1-3-2-2-4-9">
                <text:number>8.</text:number>
                <text:p text:style-name="al">Het college benoemt, schorst en ontslaat de voorzitter en de overige leden.</text:p>
              </text:list-item>
              <text:list-item text:style-override="id1-3-2-2-4-10">
                <text:number>9.</text:number>
                <text:p text:style-name="al">De voorzitter en overige leden worden op persoonlijke titel als lid van de BASD benoemd. De voorzitter en overige leden verrichten hun werkzaamheden zonder last.</text:p>
              </text:list-item>
            </text:list>
          </text:section>
          <text:section text:name="artikel_id1-3-2-2-5" text:style-name="artikel">
            <text:p text:style-name="artikel_kop_titel"><text:span text:style-name="artikel_kop_label">Artikel</text:span> <text:span text:style-name="artikel_kop_nr">5</text:span> Lidmaatschap en zittingsduur</text:p>
            <text:list text:style-name="id1-3-2-2-5-2">
              <text:list-item text:style-override="id1-3-2-2-5-2">
                <text:number>1.</text:number>
                <text:p text:style-name="al">De zittingsduur van een lid bedraagt vier jaar. Een lid kan éénmaal voor dezelfde duur worden herbenoemd.</text:p>
              </text:list-item>
              <text:list-item text:style-override="id1-3-2-2-5-3">
                <text:number>2.</text:number>
                <text:p text:style-name="al">Bij tussentijds aftreden van een lid voorziet de BASD in de voordracht van een opvolger. Tussentijdse benoeming geschiedt voor de resterende zittingstermijn. Het tussentijds aftredende lid blijft zijn functie vervullen totdat in de opvolging is voorzien.</text:p>
              </text:list-item>
              <text:list-item text:style-override="id1-3-2-2-5-4">
                <text:number>3.</text:number>
                <text:p text:style-name="al">Het lidmaatschap van de BASD eindigt:</text:p>
                <text:list text:style-name="id1-3-2-2-5-4-3">
                  <text:list-item text:style-override="id1-3-2-2-5-4-3-1">
                    <text:number>a.</text:number>
                    <text:p text:style-name="al">bij ontslag, al dan niet op eigen verzoek;</text:p>
                  </text:list-item>
                  <text:list-item text:style-override="id1-3-2-2-5-4-3-2">
                    <text:number>b.</text:number>
                    <text:p text:style-name="al">als men geen inwoner meer is, of niet meer werkzaam voor een maatschappelijke organisatie;</text:p>
                  </text:list-item>
                  <text:list-item text:style-override="id1-3-2-2-5-4-3-3">
                    <text:number>c.</text:number>
                    <text:p text:style-name="al">bij overlijden;</text:p>
                  </text:list-item>
                  <text:list-item text:style-override="id1-3-2-2-5-4-3-4">
                    <text:number>d.</text:number>
                    <text:p text:style-name="al">na het verstrijken van de termijn van vier jaar, tenzij herbenoeming plaatsvindt;</text:p>
                  </text:list-item>
                  <text:list-item text:style-override="id1-3-2-2-5-4-3-5">
                    <text:number>e.</text:number>
                    <text:p text:style-name="al">bij toetreding tot een functie zoals omschreven in artikel 4, derde lid.</text:p>
                  </text:list-item>
                </text:list>
              </text:list-item>
              <text:list-item text:style-override="id1-3-2-2-5-5">
                <text:number>4.</text:number>
                <text:p text:style-name="al">Bij ernstig disfunctioneren kan het college een lid, waaronder begrepen de voorzitter, al dan niet op verzoek van de BASD, ontslaan.</text:p>
              </text:list-item>
            </text:list>
          </text:section>
          <text:section text:name="artikel_id1-3-2-2-6" text:style-name="artikel">
            <text:p text:style-name="artikel_kop_titel"><text:span text:style-name="artikel_kop_label">Artikel</text:span> <text:span text:style-name="artikel_kop_nr">6</text:span> Samenwerking college en BASD</text:p>
            <text:list text:style-name="id1-3-2-2-6-2">
              <text:list-item text:style-override="id1-3-2-2-6-2">
                <text:number>1.</text:number>
                <text:p text:style-name="al">Het college vraagt op een zodanig tijdstip om advies en levert daarvoor de benodigde informatie op een zodanig tijdstip aan, dat de BASD tijdig en adequaat advies kan uitbrengen, rekening houdend met de in het tweede lid vermelde termijn.</text:p>
              </text:list-item>
              <text:list-item text:style-override="id1-3-2-2-6-3">
                <text:number>2.</text:number>
                <text:p text:style-name="al">De BASD adviseert binnen vier weken schriftelijk aan het college. De BASD kan het uitbrengen van een advies éénmaal voor ten hoogste twee weken verdagen. Van deze verdaging doet de BASD schriftelijk mededeling aan het college binnen de termijn van vier weken.</text:p>
              </text:list-item>
              <text:list-item text:style-override="id1-3-2-2-6-4">
                <text:number>3.</text:number>
                <text:p text:style-name="al">Als besluitvorming door de raad nodig is, stelt het college de raad van het advies van de BASD in kennis. Als het college afwijkt van het advies van de BASD, vermeldt het college dit in het voorstel aan de raad, waarbij gemotiveerd wordt aangegeven op welke onderdelen het college van het advies afwijkt. </text:p>
              </text:list-item>
              <text:list-item text:style-override="id1-3-2-2-6-5">
                <text:number>4.</text:number>
                <text:p text:style-name="al">Het college voert minimaal één keer per jaar overleg met de BASD, in het kader van inwoner- en cliëntparticipatie. Zowel het college als de BASD kunnen voor dit overleg onderwerpen agenderen.</text:p>
              </text:list-item>
              <text:list-item text:style-override="id1-3-2-2-6-6">
                <text:number>5.</text:number>
                <text:p text:style-name="al">De voorzitter en de overige leden hebben een geheimhoudingsplicht over de stukken die vanuit het college in concept ter informatie of met een verzoek voor advies aan de BASD worden voorgelegd. De geheimhouding vervalt niet door de beëindiging van het voorzitterschap of het lidmaatschap van de BASD.</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BASD vergadert zo vaak als nodig is voor goede advisering.</text:p>
              </text:list-item>
              <text:list-item text:style-override="id1-3-2-2-7-3">
                <text:number>2.</text:number>
                <text:p text:style-name="al">De vergaderingen van de BASD zijn openbaar. </text:p>
              </text:list-item>
              <text:list-item text:style-override="id1-3-2-2-7-4">
                <text:number>3.</text:number>
                <text:p text:style-name="al">De BASD kan besluiten tot het houden van een besloten vergadering of het in beslotenheid behandelen van een agendapunt van een vergadering als een meerderheid van de aanwezige leden hier voor stemt. </text:p>
              </text:list-item>
            </text:list>
          </text:section>
          <text:section text:name="artikel_id1-3-2-2-8" text:style-name="artikel">
            <text:p text:style-name="artikel_kop_titel"><text:span text:style-name="artikel_kop_label">Artikel</text:span> <text:span text:style-name="artikel_kop_nr">8</text:span> Ondersteuning</text:p>
            <text:list text:style-name="id1-3-2-2-8-2">
              <text:list-item text:style-override="id1-3-2-2-8-2">
                <text:number>1.</text:number>
                <text:p text:style-name="al">Het college voorziet in een ambtelijk secretaris. De ambtelijk secretaris:</text:p>
                <text:list text:style-name="id1-3-2-2-8-2-3">
                  <text:list-item text:style-override="id1-3-2-2-8-2-3-1">
                    <text:number>a.</text:number>
                    <text:p text:style-name="al">stelt samen met de voorzitter de agenda op;</text:p>
                  </text:list-item>
                  <text:list-item text:style-override="id1-3-2-2-8-2-3-2">
                    <text:number>b.</text:number>
                    <text:p text:style-name="al">notuleert bij de maandelijkse vergaderingen en werkt het verslag uit;</text:p>
                  </text:list-item>
                  <text:list-item text:style-override="id1-3-2-2-8-2-3-3">
                    <text:number>c.</text:number>
                    <text:p text:style-name="al">houdt een actueel overzicht bij van lopende en aankomende adviesaanvragen.</text:p>
                  </text:list-item>
                </text:list>
              </text:list-item>
              <text:list-item text:style-override="id1-3-2-2-8-3">
                <text:number>2.</text:number>
                <text:p text:style-name="al">Het college draagt er zorg voor dat de BASD beschikt over middelen die noodzakelijk zijn om zijn taken uit te kunnen voeren. Deze middelen betreffen in elk geval:</text:p>
                <text:list text:style-name="id1-3-2-2-8-3-3">
                  <text:list-item text:style-override="id1-3-2-2-8-3-3-1">
                    <text:number>a.</text:number>
                    <text:p text:style-name="al">toegang tot relevante informatie;</text:p>
                  </text:list-item>
                  <text:list-item text:style-override="id1-3-2-2-8-3-3-2">
                    <text:number>b.</text:number>
                    <text:p text:style-name="al">gebruik van gemeentelijke communicatiekanalen om leden te kunnen werven;</text:p>
                  </text:list-item>
                  <text:list-item text:style-override="id1-3-2-2-8-3-3-3">
                    <text:number>c.</text:number>
                    <text:p text:style-name="al">een vergaderruimte.</text:p>
                  </text:list-item>
                </text:list>
              </text:list-item>
              <text:list-item text:style-override="id1-3-2-2-8-4">
                <text:number>3.</text:number>
                <text:p text:style-name="al">Het college stelt jaarlijks een werkbudget beschikbaar voor de werkzaamheden van de BASD. Dit werkbudget wordt jaarlijks geïndexeerd. Uit het werkbudget wordt onder andere betaald:</text:p>
                <text:list text:style-name="id1-3-2-2-8-4-3">
                  <text:list-item text:style-override="id1-3-2-2-8-4-3-1">
                    <text:number>a.</text:number>
                    <text:p text:style-name="al">een vrijwilligersvergoeding voor de voorzitter en overige leden van de BASD;</text:p>
                  </text:list-item>
                  <text:list-item text:style-override="id1-3-2-2-8-4-3-2">
                    <text:number>b.</text:number>
                    <text:p text:style-name="al">faciliteiten voor deskundigheidsbevordering en documentatie;</text:p>
                  </text:list-item>
                  <text:list-item text:style-override="id1-3-2-2-8-4-3-3">
                    <text:number>c.</text:number>
                    <text:p text:style-name="al">faciliteiten voor publiciteit en overleg met de achterban.</text:p>
                  </text:list-item>
                </text:list>
              </text:list-item>
              <text:list-item text:style-override="id1-3-2-2-8-5">
                <text:number>4.</text:number>
                <text:p text:style-name="al">De BASD stelt jaarlijks begrotingsregels op voor de besteding van het werkbudget van het daaropvolgende jaar. De begrotingsregels worden ter goedkeuring aan het bevoegde lid van het college voorgelegd. </text:p>
              </text:list-item>
            </text:list>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
                <text:number>1.</text:number>
                <text:p text:style-name="al">De BASD brengt jaarlijks voor 1 maart aan het college verslag uit van de activiteiten en bevindingen over het voorgaande jaar.</text:p>
              </text:list-item>
              <text:list-item text:style-override="id1-3-2-2-9-3">
                <text:number>2.</text:number>
                <text:p text:style-name="al">Het verslag heeft zowel een inhoudelijk als een financieel gedeelte. In het financieel gedeelte legt de BASD verantwoording af over de besteding van het werkbudget in het voorgaande jaar.</text:p>
              </text:list-item>
            </text:list>
          </text:section>
          <text:section text:name="artikel_id1-3-2-2-10" text:style-name="artikel">
            <text:p text:style-name="artikel_kop_titel"><text:span text:style-name="artikel_kop_label">Artikel</text:span> <text:span text:style-name="artikel_kop_nr">10</text:span> Huishoudelijk reglement</text:p>
            <text:list text:style-name="id1-3-2-2-10-2">
              <text:list-item text:style-override="id1-3-2-2-10-2">
                <text:number>1.</text:number>
                <text:p text:style-name="al">De BASD kan binnen het bepaalde in deze verordening een huishoudelijk reglement opstellen.</text:p>
              </text:list-item>
              <text:list-item text:style-override="id1-3-2-2-10-3">
                <text:number>2.</text:number>
                <text:p text:style-name="al">Het huishoudelijk reglement is openbaar.</text:p>
              </text:list-item>
            </text:list>
          </text:section>
          <text:section text:name="artikel_id1-3-2-2-11" text:style-name="artikel">
            <text:p text:style-name="artikel_kop_titel"><text:span text:style-name="artikel_kop_label">Artikel</text:span> <text:span text:style-name="artikel_kop_nr">11</text:span> Evaluatie</text:p>
            <text:list text:style-name="id1-3-2-2-11-2">
              <text:list-item text:style-override="id1-3-2-2-11-2">
                <text:number>1.</text:number>
                <text:p text:style-name="al">Jaarlijks evalueert de BASD het eigen functioneren onder verantwoordelijkheid van de voorzitter. Aan de hand van de uitkomsten verbetert de BASD de eigen werkzaamheden.</text:p>
              </text:list-item>
              <text:list-item text:style-override="id1-3-2-2-11-3">
                <text:number>2.</text:number>
                <text:p text:style-name="al">Minimaal één keer per jaar of zoveel vaker als de BASD of het college dit nodig achten, evalueert de BASD met het bevoegde lid van het college de onderlinge samenwerking.</text:p>
              </text:list-item>
            </text:list>
          </text:section>
          <text:section text:name="artikel_id1-3-2-2-12" text:style-name="artikel">
            <text:p text:style-name="artikel_kop_titel"><text:span text:style-name="artikel_kop_label">Artikel</text:span> <text:span text:style-name="artikel_kop_nr">12</text:span> Overige bepalingen</text:p>
            <text:list text:style-name="id1-3-2-2-12-2">
              <text:list-item text:style-override="id1-3-2-2-12-2">
                <text:number>1.</text:number>
                <text:p text:style-name="al">Het college kan voor de uitvoering van deze verordening nadere regels stellen. </text:p>
              </text:list-item>
              <text:list-item text:style-override="id1-3-2-2-12-3">
                <text:number>2.</text:number>
                <text:p text:style-name="al">Intrekking of wijziging van deze verordening vindt niet eerder plaats dan nadat hierover overleg is geweest met de BASD.</text:p>
              </text:list-item>
            </text:list>
          </text:section>
          <text:section text:name="artikel_id1-3-2-2-13" text:style-name="artikel">
            <text:p text:style-name="artikel_kop_titel"><text:span text:style-name="artikel_kop_label">Artikel</text:span> <text:span text:style-name="artikel_kop_nr">13</text:span> Intrekking oude verordening</text:p>
            <text:p text:style-name="al">De Verordening Brede Adviesraad Sociaal Domein gemeente Zutphen 2018, zoals vastgesteld bij besluit van 17 december 2018,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de dag na de datum van bekendmaking.</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Brede Adviesraad Sociaal Domein gemeente Zutphen 2026.</text:p>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26 januari 2026</text:span></text:p>
          </text:section>
          <text:section text:name="ondertekening_id1-3-2-3-2">
            <text:p><text:span text:style-name="functie"/></text:p>
            <text:p><text:span text:style-name="functie">De voorzitter, </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ne toelichting</text:span>
        </text:p>
          <text:p text:style-name="al">De Brede Adviesraad Sociaal Domein (BASD) geeft gevraagd en ongevraagd advies aan het college over beleid in het sociaal domein. Het doel van de BASD is om inwoners en cliënten of cliëntvertegenwoordigers actief te betrekken bij en een stem te geven bij het vormgeven, uitvoeren en evalueren van het gemeentelijke beleid in het sociaal domein. Dit vloeit voort uit bepalingen in de Jeugdwet, de Participatiewet, de Wet maatschappelijke ondersteuning en de Wet sociale werkvoorziening.</text:p>
          <text:p text:style-name="al"/>
          <text:p text:style-name="al">De BASD heeft als adviesraad voor het college een bijzondere positie die is vastgelegd in een verordening. De Verordening Brede Adviesraad Sociaal Domein gemeente Zutphen 2018, zoals vastgesteld bij besluit van 17 december 2018, wordt ingetrokken omdat deze op een aantal punten is verouderd is. Deze wordt vervangen door deze Verordening Brede Adviesraad Sociaal Domein gemeente Zutphen 2026.</text:p>
          <text:p text:style-name="al"/>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verordening gehanteerde begrippen omschreven.</text:p>
          <text:p text:style-name="al"/>
          <text:p text:style-name="al">
          <text:span text:style-name="nadrukvet">Artikel 2 Brede Adviesraad Sociaal Domein, doelstelling</text:span>
        </text:p>
          <text:p text:style-name="al">Het doel van de BASD is om inwoners en cliënten of cliënten vertegenwoordigers actief te betrekken bij en een stem te geven bij het vormgeven, uitvoeren en evalueren van het gemeentelijke beleid in het sociaal domein. Op basis hiervan kan de BASD het college informeren en adviseren.</text:p>
          <text:p text:style-name="al"/>
          <text:p text:style-name="al">
          <text:span text:style-name="nadrukvet">Artikel 3 Taken en bevoegdheden</text:span>
        </text:p>
          <text:p text:style-name="al">In dit artikel zijn de taken en bevoegdheden van de BASD neergelegd.</text:p>
          <text:p text:style-name="al"/>
          <text:p text:style-name="al">
          <text:span text:style-name="nadrukvet">Artikel 4 Samenstelling en benoeming</text:span>
        </text:p>
          <text:p text:style-name="al">Dit artikel bepaalt de samenstelling van de BASD, die op grond van deze bepaling uit minimaal 5 en maximaal 12 leden, waaronder de voorzitter, bestaat. De BASD werft en selecteert de voorzitter en de leden. Het college benoemt, schorst en/of ontslaat de voorzitter en de leden. </text:p>
          <text:p text:style-name="al"/>
          <text:p text:style-name="al">
          <text:span text:style-name="nadrukvet">Artikel 5 Lidmaatschap en zittingsduur</text:span>
        </text:p>
          <text:p text:style-name="al">Dit artikel behoeft geen nadere toelichting, omdat het voor zich spreekt. Benadrukt wordt hierbij dat als een lid een bij een maatschappelijke organisatie werkzame professional is, hij vanuit het cliëntperspectief deelneemt aan de BASD. Het is uitdrukkelijk niet de bedoeling dat het lid deelneemt vanuit de organisatie waarvoor deze werkzaam is.</text:p>
          <text:p text:style-name="al"/>
          <text:p text:style-name="al">
          <text:span text:style-name="nadrukvet">Artikel 6 Samenwerking college en BASD</text:span>
        </text:p>
          <text:p text:style-name="al">Dit artikel is opgenomen om te waarborgen dat de BASD zorgvuldig kan adviseren. Het college moet de BASD namelijk tijdig informeren over de onderwerpen waarover het een advies van de BASD verwacht, daarbij rekening houdend met de adviestermijn van de BASD. In dit artikel is ook neergelegd hoeveel tijd de BASD krijgt om te adviseren: de BASD adviseert binnen vier weken schriftelijk aan het college. Als dat om redenen niet lukt, kan de BASD schriftelijk verzoeken om uitstel met 2 weken.</text:p>
          <text:p text:style-name="al">Als besluitvorming door de raad nodig is, stelt het college de raad in kennis van het advies. Het college kan daarbij afwijken van het advies, maar het college moet dat dan wel motiveren (zie het derde lid).</text:p>
          <text:p text:style-name="al">Het bevoegde lid van het college moet minimaal één keer per jaar overleg hebben met de BASD over de samenwerking (vierde lid).</text:p>
          <text:p text:style-name="al">Bij het vijfde lid van dit artikel wordt aangegeven dat de voorzitter en de leden een geheimhoudingsplicht hebben. Daarmee wordt bedoeld dat de stukken vaak nog in concept zijn en daarmee niet geschikt om openbaar gemaakt te worden (zie ook toelichting artikel 7).</text:p>
          <text:p text:style-name="al"/>
          <text:p text:style-name="al">
          <text:span text:style-name="nadrukvet">Artikel 7 Vergaderingen</text:span>
        </text:p>
          <text:p text:style-name="al">Bij het derde lid van dit artikel kan gedacht worden aan bijvoorbeeld de behandeling van niet-openbare stukken van het college. Als het college de verplichting tot geheimhouding oplegt, geldt het bepaalde in artikelen 87 tot en met 89 van de Gemeentewet.</text:p>
          <text:p text:style-name="al">Daarnaast worden in de vergaderingen vaak concept stukken besproken die nog niet openbaar zijn. Daarom is soms een deel van de vergaderingen openbaar en een deel besloten. </text:p>
          <text:p text:style-name="al"/>
          <text:p text:style-name="al">
          <text:span text:style-name="nadrukvet">Artikel 8 Ondersteuning</text:span>
        </text:p>
          <text:p text:style-name="al">Bij het derde lid staat dat de BASD een werkbudget ontvangt. Het werkbudget voor de BASD is bedoeld voor:</text:p>
          <text:list text:style-name="id1-3-2-4-38">
            <text:list-item text:style-override="id1-3-2-4-38-1">
              <text:number>-</text:number>
              <text:p text:style-name="al">een vrijwilligersvergoeding voor de voorzitter en overige leden van de BASD, </text:p>
            </text:list-item>
            <text:list-item text:style-override="id1-3-2-4-38-2">
              <text:number>-</text:number>
              <text:p text:style-name="al">faciliteiten voor deskundigheidsbevordering en documentatie, </text:p>
            </text:list-item>
            <text:list-item text:style-override="id1-3-2-4-38-3">
              <text:number>-</text:number>
              <text:p text:style-name="al">faciliteiten voor publiciteit en overleg met de achterban. Hierbij kan gedacht worden aan kopieerkosten, websitekosten en dergelijke.</text:p>
            </text:list-item>
          </text:list>
          <text:p text:style-name="al">Het bedrag van het werkbudget wordt jaarlijks verhoogd met het indexeringspercentage van de gemeentebegroting. </text:p>
          <text:p text:style-name="al">De BASD bepaalt zelf in haar vergadering de hoogte van de vrijwilligersvergoedingen. Dit kan per persoon niet meer zijn dan het maximaal vrijgestelde bedrag voor vrijwilligerswerk per jaar zoals vastgesteld door de Belastingdienst. </text:p>
          <text:p text:style-name="al">Op grond van het vierde lid stelt de BASD jaarlijks begrotingsregels op voor de besteding van het werkbudget van het daaropvolgende jaar. De begrotingsregels worden ter goedkeuring aan het college voorgelegd. Dit schept duidelijkheid voor zowel het gemeentebestuur als de BASD.</text:p>
          <text:p text:style-name="al"/>
          <text:p text:style-name="al">
          <text:span text:style-name="nadrukvet">Artikel 9 Verantwoording</text:span>
        </text:p>
          <text:p text:style-name="al">Dit artikel behoeft geen nadere toelichting.</text:p>
          <text:p text:style-name="al"/>
          <text:p text:style-name="al">
          <text:span text:style-name="nadrukvet">Artikel 10 Huishoudelijk reglement</text:span>
        </text:p>
          <text:p text:style-name="al">Dit artikel behoeft geen nadere toelichting.</text:p>
          <text:p text:style-name="al"/>
          <text:p text:style-name="al">
          <text:span text:style-name="nadrukvet">Artikel 11 Evaluatie</text:span>
        </text:p>
          <text:p text:style-name="al">Dit artikel behoeft geen nadere toelichting.</text:p>
          <text:p text:style-name="al"/>
          <text:p text:style-name="al">
          <text:span text:style-name="nadrukvet">Artikel 12 Overige bepalingen</text:span>
        </text:p>
          <text:p text:style-name="al">Dit artikel behoeft geen nadere toelichting.</text:p>
          <text:p text:style-name="al"/>
          <text:p text:style-name="al">
          <text:span text:style-name="nadrukvet">Artikel 13 Intrekking oude verordening</text:span>
        </text:p>
          <text:p text:style-name="al">Dit artikel behoeft geen nadere toelichting.</text:p>
          <text:p text:style-name="al"/>
          <text:p text:style-name="al">
          <text:span text:style-name="nadrukvet">Artikel 14 Inwerkingtreding</text:span>
        </text:p>
          <text:p text:style-name="al">Dit artikel behoeft geen nadere toelichting.</text:p>
          <text:p text:style-name="al"/>
          <text:p text:style-name="al">
          <text:span text:style-name="nadrukvet">Artikel 15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793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3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3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2.10 van de Jeugdwet]|[1.0:c:BWBR0034925&amp;artikel=2.10&amp;g=2026-01-01</meta:user-defined>
    <meta:user-defined meta:name="DC.source">artikel 47 van de Participatiewet]|[1.0:c:BWBR0015703&amp;artikel=47&amp;g=2026-01-01</meta:user-defined>
    <meta:user-defined meta:name="DC.source">artikel 2.1.3, derde lid, van de Wet maatschappelijke ondersteuning 2015]|[1.0:c:BWBR0035362&amp;artikel=2.1.3&amp;lid=3&amp;g=2026-01-01</meta:user-defined>
    <meta:user-defined meta:name="DC.source">artikel 2, derde lid, van de Wet sociale werkvoorziening]|[1.0:c:BWBR0008903&amp;artikel=2&amp;lid=3&amp;g=2015-07-01</meta:user-defined>
    <meta:user-defined meta:name="OVERHEIDop.referentienummer">1145720</meta:user-defined>
    <meta:user-defined meta:name="DCTERMS.alternative">Verordening Brede Adviesraad Sociaal Domein gemeente Zutphen 2026</meta:user-defined>
    <dc:language>nl</dc:language>
    <meta:user-defined meta:name="OVERHEIDop.locatietype/OVERHEIDop.gebiedsmarkering">Gemeente</meta:user-defined>
    <meta:user-defined meta:name="DC.title">Verordening Brede Adviesraad Sociaal domein gemeente Zutphen 2026</meta:user-defined>
    <meta:user-defined meta:name="DCTERMS.W3CDTF/DCTERMS.available">2026-02-04</meta:user-defined>
    <meta:user-defined meta:name="DCTERMS.W3CDTF/OVERHEIDop.jaargang">2026</meta:user-defined>
    <meta:user-defined meta:name="OVERHEIDop.publicationIssue">47936</meta:user-defined>
    <meta:user-defined meta:name="OVERHEIDop.betreftRegeling">CVDR756308_1</meta:user-defined>
    <meta:user-defined meta:name="xs:date/OVERHEIDop.startdatum">2026-02-05</meta:user-defined>
    <meta:user-defined meta:name="OVERHEIDop.GmbID/DC.identifier">gmb-2026-47936</meta:user-defined>
    <meta:user-defined meta:name="OVERHEIDop.versieInformatie"/>
  </office:meta>
</office:document-meta>
</file>