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 door de gemeente Oldebroek van percelen grond aan de Zuiderzeestraatweg / Rheenweg in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dam-arrest </text:span>
          </text:p>
            <text:p text:style-name="common-al">De Hoge Raad heeft op 26 november 2021 het ‘Didam’-arrest gewezen. In dit arrest is bepaald dat een overheidslichaam dat een onroerende zaak wil overdragen, aan (potentiële) gegadigden de gelegenheid moet bieden om mee te dingen naar deze onroerende zaak indien er meerdere gegadigden zijn voor de onroerende zaak of redelijkerwijs te verwachten is dat er meerdere gegadigden zijn. Er hoeft geen mededingingsruime geboden te worden als bij voorbaat vaststaat of mag worden aangenomen dat op grond van objectieve, toetsbare en redelijke criteria slechts één serieuze gegadigde in aanmerking komt voor de overdracht.</text:p>
            <text:p text:style-name="common-al">
            <text:span text:style-name="nadrukvet">Voorgenomen verkoop</text:span>
          </text:p>
            <text:p text:style-name="common-al">De gemeente Oldebroek is eigenaar van de percelen kadastraal bekend als gemeente Oldebroek, sectie S, nummers 615, 616 en 618, tezamen groot 709 m², welke zijn gelegen naast de Zuiderzeestraatweg 452 in Wezep. De gemeente is voornemens voormelde percelen te verkopen aan de eigenaar van de naastgelegen percelen.</text:p>
            <text:p text:style-name="common-al">De gemeente geeft hiermee uitvoering aan haar beleid waarin staat dat afstoting van (snipper)gronden uitsluitend kan plaatsvinden aan eigenaren van aanliggende percelen.</text:p>
            <text:p text:style-name="common-al">
            <text:span text:style-name="nadrukvet">Vervaltermijn</text:span>
          </text:p>
            <text:p text:style-name="common-al">Iedere belanghebbende die vindt dat hij ook in aanmerking dient te komen voor verkrijging van (een gedeelte van) gemelde percelen, dient uiterlijk 20 kalenderdagen na publicatiedatum, dus uiterlijk op 25 februari 2026 een zienswijze in te dienen bij de gemeente Oldebroek. Het indienen van een zienswijze kan per e-mail via gemeente@oldebroek.nl.</text:p>
            <text:p text:style-name="last-al">Voor eventuele vragen en/of inlichtingen kunt u contact opnemen met de heer B. Schakelaar, beleidsmedewerker Grondzaken, grondzaken@oldebroek.nl. Het opnemen van contact ontslaat u niet van de plicht om, als u een zienwijze wil indienen, dit te doen binnen de hiervoor genoemde dat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793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3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3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genomen verkoop door de gemeente Oldebroek van percelen grond aan de Zuiderzeestraatweg / Rheenweg in Wezep</meta:user-defined>
    <meta:user-defined meta:name="DCTERMS.W3CDTF/DCTERMS.available">2026-02-04</meta:user-defined>
    <meta:user-defined meta:name="DCTERMS.W3CDTF/OVERHEIDop.jaargang">2026</meta:user-defined>
    <meta:user-defined meta:name="OVERHEIDop.publicationIssue">47935</meta:user-defined>
    <meta:user-defined meta:name="OVERHEIDop.GmbID/DC.identifier">gmb-2026-47935</meta:user-defined>
    <meta:user-defined meta:name="OVERHEIDop.versieInformatie"/>
  </office:meta>
</office:document-meta>
</file>