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3">
      <text:list-level-style-bullet text:bullet-char="•" text:level="1">
        <style:list-level-properties text:min-label-width="10mm"/>
      </text:list-level-style-bullet>
    </text:list-style>
    <text:list-style style:name="id1-3-2-2-3-5-3-1-3-1-3-1">
      <text:list-level-style-bullet text:bullet-char="•" text:level="1">
        <style:list-level-properties text:min-label-width="10mm"/>
      </text:list-level-style-bullet>
    </text:list-style>
    <text:list-style style:name="id1-3-2-2-3-5-3-1-3-1-3-2">
      <text:list-level-style-bullet text:bullet-char="•" text:level="1">
        <style:list-level-properties text:min-label-width="10mm"/>
      </text:list-level-style-bullet>
    </text:list-style>
    <text:list-style style:name="id1-3-2-2-3-5-3-1-3-1-3-3">
      <text:list-level-style-bullet text:bullet-char="•" text:level="1">
        <style:list-level-properties text:min-label-width="10mm"/>
      </text:list-level-style-bullet>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2-3">
      <text:list-level-style-bullet text:bullet-char="•" text:level="1">
        <style:list-level-properties text:min-label-width="10mm"/>
      </text:list-level-style-bullet>
    </text:list-style>
    <text:list-style style:name="id1-3-2-2-3-5-3-1-3-2-3-1">
      <text:list-level-style-bullet text:bullet-char="•" text:level="1">
        <style:list-level-properties text:min-label-width="10mm"/>
      </text:list-level-style-bullet>
    </text:list-style>
    <text:list-style style:name="id1-3-2-2-3-5-3-1-3-2-3-2">
      <text:list-level-style-bullet text:bullet-char="•" text:level="1">
        <style:list-level-properties text:min-label-width="10mm"/>
      </text:list-level-style-bullet>
    </text:list-style>
    <text:list-style style:name="id1-3-2-2-3-5-3-1-3-2-3-3">
      <text:list-level-style-bullet text:bullet-char="•" text:level="1">
        <style:list-level-properties text:min-label-width="10mm"/>
      </text:list-level-style-bullet>
    </text:list-style>
    <text:list-style style:name="id1-3-2-2-3-5-3-1-3-2-3-4">
      <text:list-level-style-bullet text:bullet-char="•" text:level="1">
        <style:list-level-properties text:min-label-width="10mm"/>
      </text:list-level-style-bullet>
    </text:list-style>
    <text:list-style style:name="id1-3-2-2-3-5-3-1-3-2-3-5">
      <text:list-level-style-bullet text:bullet-char="•" text:level="1">
        <style:list-level-properties text:min-label-width="10mm"/>
      </text:list-level-style-bullet>
    </text:list-style>
    <text:list-style style:name="id1-3-2-2-3-5-3-1-3-2-3-6">
      <text:list-level-style-bullet text:bullet-char="•" text:level="1">
        <style:list-level-properties text:min-label-width="10mm"/>
      </text:list-level-style-bullet>
    </text:list-style>
    <text:list-style style:name="id1-3-2-2-3-5-3-1-3-2-3-7">
      <text:list-level-style-bullet text:bullet-char="•" text:level="1">
        <style:list-level-properties text:min-label-width="10mm"/>
      </text:list-level-style-bullet>
    </text:list-style>
    <text:list-style style:name="id1-3-2-2-3-5-3-1-3-2-3-8">
      <text:list-level-style-bullet text:bullet-char="•" text:level="1">
        <style:list-level-properties text:min-label-width="10mm"/>
      </text:list-level-style-bullet>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3-3">
      <text:list-level-style-bullet text:bullet-char="•" text:level="1">
        <style:list-level-properties text:min-label-width="10mm"/>
      </text:list-level-style-bullet>
    </text:list-style>
    <text:list-style style:name="id1-3-2-2-3-5-3-1-3-3-3-1">
      <text:list-level-style-bullet text:bullet-char="•" text:level="1">
        <style:list-level-properties text:min-label-width="10mm"/>
      </text:list-level-style-bullet>
    </text:list-style>
    <text:list-style style:name="id1-3-2-2-3-5-3-1-3-3-3-2">
      <text:list-level-style-bullet text:bullet-char="•" text:level="1">
        <style:list-level-properties text:min-label-width="10mm"/>
      </text:list-level-style-bullet>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4-3">
      <text:list-level-style-bullet text:bullet-char="•" text:level="1">
        <style:list-level-properties text:min-label-width="10mm"/>
      </text:list-level-style-bullet>
    </text:list-style>
    <text:list-style style:name="id1-3-2-2-3-5-3-1-3-4-3-1">
      <text:list-level-style-bullet text:bullet-char="•" text:level="1">
        <style:list-level-properties text:min-label-width="10mm"/>
      </text:list-level-style-bullet>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5-3">
      <text:list-level-style-bullet text:bullet-char="•" text:level="1">
        <style:list-level-properties text:min-label-width="10mm"/>
      </text:list-level-style-bullet>
    </text:list-style>
    <text:list-style style:name="id1-3-2-2-3-5-3-1-3-5-3-1">
      <text:list-level-style-bullet text:bullet-char="•" text:level="1">
        <style:list-level-properties text:min-label-width="10mm"/>
      </text:list-level-style-bullet>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6-3">
      <text:list-level-style-bullet text:bullet-char="•" text:level="1">
        <style:list-level-properties text:min-label-width="10mm"/>
      </text:list-level-style-bullet>
    </text:list-style>
    <text:list-style style:name="id1-3-2-2-3-5-3-1-3-6-3-1">
      <text:list-level-style-bullet text:bullet-char="•" text:level="1">
        <style:list-level-properties text:min-label-width="10mm"/>
      </text:list-level-style-bullet>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7-3">
      <text:list-level-style-bullet text:bullet-char="•" text:level="1">
        <style:list-level-properties text:min-label-width="10mm"/>
      </text:list-level-style-bullet>
    </text:list-style>
    <text:list-style style:name="id1-3-2-2-3-5-3-1-3-7-3-1">
      <text:list-level-style-bullet text:bullet-char="•" text:level="1">
        <style:list-level-properties text:min-label-width="10mm"/>
      </text:list-level-style-bullet>
    </text:list-style>
    <text:list-style style:name="id1-3-2-2-3-5-3-1-3-7-3-2">
      <text:list-level-style-bullet text:bullet-char="•" text:level="1">
        <style:list-level-properties text:min-label-width="10mm"/>
      </text:list-level-style-bullet>
    </text:list-style>
    <text:list-style style:name="id1-3-2-2-3-5-3-1-3-7-3-3">
      <text:list-level-style-bullet text:bullet-char="•" text:level="1">
        <style:list-level-properties text:min-label-width="10mm"/>
      </text:list-level-style-bullet>
    </text:list-style>
    <text:list-style style:name="id1-3-2-2-3-5-3-1-3-7-3-4">
      <text:list-level-style-bullet text:bullet-char="•" text:level="1">
        <style:list-level-properties text:min-label-width="10mm"/>
      </text:list-level-style-bullet>
    </text:list-style>
    <text:list-style style:name="id1-3-2-2-3-5-3-1-3-7-3-5">
      <text:list-level-style-bullet text:bullet-char="•" text:level="1">
        <style:list-level-properties text:min-label-width="10mm"/>
      </text:list-level-style-bullet>
    </text:list-style>
    <text:list-style style:name="id1-3-2-2-3-5-3-1-3-7-3-6">
      <text:list-level-style-bullet text:bullet-char="•" text:level="1">
        <style:list-level-properties text:min-label-width="10mm"/>
      </text:list-level-style-bullet>
    </text:list-style>
    <text:list-style style:name="id1-3-2-2-3-5-3-1-3-7-3-7">
      <text:list-level-style-bullet text:bullet-char="•" text:level="1">
        <style:list-level-properties text:min-label-width="10mm"/>
      </text:list-level-style-bullet>
    </text:list-style>
    <text:list-style style:name="id1-3-2-2-3-5-3-1-3-7-3-8">
      <text:list-level-style-bullet text:bullet-char="•" text:level="1">
        <style:list-level-properties text:min-label-width="10mm"/>
      </text:list-level-style-bullet>
    </text:list-style>
    <text:list-style style:name="id1-3-2-2-3-5-3-1-3-7-3-9">
      <text:list-level-style-bullet text:bullet-char="•" text:level="1">
        <style:list-level-properties text:min-label-width="10mm"/>
      </text:list-level-style-bullet>
    </text:list-style>
    <text:list-style style:name="id1-3-2-2-3-5-3-1-3-7-3-10">
      <text:list-level-style-bullet text:bullet-char="•" text:level="1">
        <style:list-level-properties text:min-label-width="10mm"/>
      </text:list-level-style-bullet>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3-8-3">
      <text:list-level-style-bullet text:bullet-char="•" text:level="1">
        <style:list-level-properties text:min-label-width="10mm"/>
      </text:list-level-style-bullet>
    </text:list-style>
    <text:list-style style:name="id1-3-2-2-3-5-3-1-3-8-3-1">
      <text:list-level-style-bullet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instandhouding maalvaardige molens West Betuwe 2026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2 december 2025, </text:p>
            <text:p text:style-name="al"/>
            <text:p text:style-name="al">Gelet op artikel 147 van de Gemeentewet, de bepalingen in titel 4.2 van de Algemene wet bestuursrecht, de Erfgoedwet en de Omgevingswet,</text:p>
            <text:p text:style-name="al"/>
            <text:p text:style-name="al">Besluit:</text:p>
            <text:p text:style-name="al"/>
            <text:p text:style-name="al">De Subsidieverordening instandhouding maalvaardige molens West Betuwe 2026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Molen: een maalvaardig werktuig met een draaiend mechaniek en een aandrijving, dat kan dienen voor malen, persen of stampen van grondstoffen, of het bemalen van polders en watergangen. </text:p>
                </text:list-item>
                <text:list-item text:style-override="id1-3-2-2-1-2-3-2">
                  <text:number>b.</text:number>
                  <text:p text:style-name="al">Rijksmonumentale molen: een molen die is geregistreerd als rijksmonument op grond van de Erfgoedwet en ingeschreven in het rijksmonumentenregister.</text:p>
                </text:list-item>
                <text:list-item text:style-override="id1-3-2-2-1-2-3-3">
                  <text:number>c.</text:number>
                  <text:p text:style-name="al">RCE: Rijksdienst voor het Cultureel Erfgoed.</text:p>
                </text:list-item>
                <text:list-item text:style-override="id1-3-2-2-1-2-3-4">
                  <text:number>d.</text:number>
                  <text:p text:style-name="al">SIM: Subsidieregeling Instandhouding Monumenten. </text:p>
                </text:list-item>
                <text:list-item text:style-override="id1-3-2-2-1-2-3-5">
                  <text:number>e.</text:number>
                  <text:p text:style-name="al">Eigenaar: de natuurlijke of rechtspersoon die juridisch eigenaar is van de molen.</text:p>
                </text:list-item>
                <text:list-item text:style-override="id1-3-2-2-1-2-3-6">
                  <text:number>f.</text:number>
                  <text:p text:style-name="al">Onderhoud: periodieke onderhoudswerkzaamheden die gericht zijn op het behoud en herstel van de molen in zijn monumentale staat.</text:p>
                </text:list-item>
                <text:list-item text:style-override="id1-3-2-2-1-2-3-7">
                  <text:number>g.</text:number>
                  <text:p text:style-name="al">Periodiek Instandhoudingsplan (PIP): een plan met een overzicht van de aard en omvang van de voorgenomen werkzaamheden alsmede een omschrijving van de daarmee beoogde resultaten. Een periodiek instandhoudingsplan omvat tevens een meerjarenplan en een meerjarenbegroting. In het periodiek instandhoudingsplan wordt aangegeven in welk jaar de onderscheiden werkzaamheden plaatsvinden. Het periodiek instandhoudingsplan heeft betrekking op zes kalenderjaren en is gebaseerd is op een bouwkundig inspectierapport.</text:p>
                </text:list-item>
                <text:list-item text:style-override="id1-3-2-2-1-2-3-8">
                  <text:number>h.</text:number>
                  <text:p text:style-name="al">Structurele subsidie die jaarlijks mag worden aangevraagd, tot een hoogte van maximaal 5.000 euro.</text:p>
                </text:list-item>
                <text:list-item text:style-override="id1-3-2-2-1-2-3-9">
                  <text:number>i.</text:number>
                  <text:p text:style-name="al">Incidentele subsidie die eens per drie jaar mag worden aangevraagd, tot een hoogte van maximaal 15.000 euro.</text:p>
                </text:list-item>
                <text:list-item text:style-override="id1-3-2-2-1-2-3-10">
                  <text:number>j.</text:number>
                  <text:p text:style-name="al">Awb: Algemene wet bestuursrecht.</text:p>
                </text:list-item>
                <text:list-item text:style-override="id1-3-2-2-1-2-3-11">
                  <text:number>k.</text:number>
                  <text:p text:style-name="al">ASV: Algemene subsidieverordening West Betuwe 2025.</text:p>
                </text:list-item>
                <text:list-item text:style-override="id1-3-2-2-1-2-3-12">
                  <text:number>l.</text:number>
                  <text:p text:style-name="al">College: het college van burgemeester en wethouders van de gemeente West Betuwe.</text:p>
                </text:list-item>
                <text:list-item text:style-override="id1-3-2-2-1-2-3-13">
                  <text:number>m.</text:number>
                  <text:p text:style-name="al">Verordening: Subsidieverordening instandhouding maalvaardige molens gemeente West Betuwe 2026.</text:p>
                </text:list-item>
              </text:list>
            </text:section>
            <text:section text:name="artikel_id1-3-2-2-1-3" text:style-name="artikel">
              <text:p text:style-name="artikel_kop_titel"><text:span text:style-name="artikel_kop_label">Artikel</text:span> <text:span text:style-name="artikel_kop_nr">2.</text:span> Doel van de subsidie</text:p>
              <text:list text:style-name="id1-3-2-2-1-3-2">
                <text:list-item text:style-override="id1-3-2-2-1-3-2">
                  <text:number>1.</text:number>
                  <text:p text:style-name="al">Deze verordening heeft tot doel het behoud en de instandhouding van maalvaardige molens binnen de gemeente West Betuwe te bevorderen door financiële ondersteuning te bieden voor onderhoudswerkzaamheden.</text:p>
                </text:list-item>
                <text:list-item text:style-override="id1-3-2-2-1-3-3">
                  <text:number>2.</text:number>
                  <text:p text:style-name="al">De ASV is van toepassing voor zover er in deze verordening niet van wordt afgeweken. </text:p>
                </text:list-item>
              </text:list>
            </text:section>
            <text:section text:name="artikel_id1-3-2-2-1-4" text:style-name="artikel">
              <text:p text:style-name="artikel_kop_titel"><text:span text:style-name="artikel_kop_label">Artikel</text:span> <text:span text:style-name="artikel_kop_nr">3.</text:span> Te subsidiëren activiteiten</text:p>
              <text:p text:style-name="al">Subsidie kan worden verstrekt voor activiteiten die bijdragen aan het behoud en onderhoud van de maalvaardige molens in gemeente West Betuwe. </text:p>
              <text:p text:style-name="al"/>
              <text:p text:style-name="al">Om voor subsidie in aanmerking te komen dient de activiteit:</text:p>
              <text:list text:style-name="id1-3-2-2-1-4-5">
                <text:list-item text:style-override="id1-3-2-2-1-4-5-1">
                  <text:number>a.</text:number>
                  <text:p text:style-name="al">Bij te dragen aan het in stand houden van de molen;</text:p>
                </text:list-item>
                <text:list-item text:style-override="id1-3-2-2-1-4-5-2">
                  <text:number>b.</text:number>
                  <text:p text:style-name="al">Bij te dragen aan de uitvoering van de doelstelling van het rijksbeleid zoals geformuleerd in de SIM;</text:p>
                </text:list-item>
                <text:list-item text:style-override="id1-3-2-2-1-4-5-3">
                  <text:number>c.</text:number>
                  <text:p text:style-name="al">Ten grondslag te liggen aan de activiteiten zoals beschreven in het periodiek instandhoudingsplan; </text:p>
                </text:list-item>
                <text:list-item text:style-override="id1-3-2-2-1-4-5-4">
                  <text:number>d.</text:number>
                  <text:p text:style-name="al">Bij te dragen aan het reguliere onderhoud: jaarlijks terugkerende werkzaamheden zoals schilderwerk, smeren, en/of kleine reparaties.</text:p>
                </text:list-item>
                <text:list-item text:style-override="id1-3-2-2-1-4-5-5">
                  <text:number>e.</text:number>
                  <text:p text:style-name="al">Bij te dragen aan groot onderhoud: structurele werkzaamheden zoals vervanging van onderdelen, herstel van fundering, dakconstructie, wieken.</text:p>
                </text:list-item>
              </text:list>
            </text:section>
            <text:section text:name="artikel_id1-3-2-2-1-5" text:style-name="artikel">
              <text:p text:style-name="artikel_kop_titel"><text:span text:style-name="artikel_kop_label">Artikel</text:span> <text:span text:style-name="artikel_kop_nr">4</text:span> . Doelgroep </text:p>
              <text:p text:style-name="al">Subsidie op grond van deze verordening wordt uitsluitend verstrekt aan de eigenaren of bijbehorende stichtingen van de volgende molens: molen De Vrijheid (Beesd), molen De Vlinder (Deil), molen De Blauwe Reiger (Haaften), molen De Bouwing (Geldermalsen), Achterste Molen/Laaglandsche Molen (Hellouw), Voorste Molen/Hooglandse molen (Hellouw), poldermolen (Geldermalsen), poldermolen (Ophemert), korenmolen (Waardenburg), poldermolen (Tuil), molen De Bol (Varik). </text:p>
            </text:section>
            <text:section text:name="artikel_id1-3-2-2-1-6" text:style-name="artikel">
              <text:p text:style-name="artikel_kop_titel"><text:span text:style-name="artikel_kop_label">Artikel</text:span> <text:span text:style-name="artikel_kop_nr">5.</text:span> Toetsingscriteria </text:p>
              <text:p text:style-name="al">De activiteiten waarvoor subsidie wordt aangevraagd wordt getoetst aan de volgende criteria:</text:p>
              <text:list text:style-name="id1-3-2-2-1-6-3">
                <text:list-item text:style-override="id1-3-2-2-1-6-3-1">
                  <text:number>a.</text:number>
                  <text:p text:style-name="al">de molen heeft een periodiek instandhoudingsplan (geldig ten tijde van de aanvraag);</text:p>
                </text:list-item>
                <text:list-item text:style-override="id1-3-2-2-1-6-3-2">
                  <text:number>b.</text:number>
                  <text:p text:style-name="al">de activiteit heeft een omschrijving welke verwijst naar het instandhoudingsplan. De resultaten hiervan moeten relevant zijn aan het aangeleverde instandhoudingsplan;</text:p>
                </text:list-item>
                <text:list-item text:style-override="id1-3-2-2-1-6-3-3">
                  <text:number>c.</text:number>
                  <text:p text:style-name="al">de activiteit bevordert substantieel en aantoonbaar het behoud van de molen en/of; </text:p>
                </text:list-item>
                <text:list-item text:style-override="id1-3-2-2-1-6-3-4">
                  <text:number>d.</text:number>
                  <text:p text:style-name="al">bevordert de monumentenzorg in de gemeente West Betuwe.</text:p>
                </text:list-item>
              </text:list>
              <text:p text:style-name="al">Voor zover niet of slechts gedeeltelijk wordt voldaan aan de criteria uit het vorige lid, kan de subsidie verlaagd of geweigerd worden.</text:p>
            </text:section>
            <text:p text:style-name="hoofdstuk_bottom"/>
          </text:section>
          <text:section text:name="hoofdstuk_id1-3-2-2-2" text:style-name="hoofdstuk">
            <text:p text:style-name="hoofdstuk_kop"><text:span text:style-name="label">Hoofdstuk</text:span> <text:span text:style-name="nr">2.</text:span> Structurele subsidie</text:p>
            <text:section text:name="artikel_id1-3-2-2-2-2" text:style-name="artikel">
              <text:p text:style-name="artikel_kop_titel"><text:span text:style-name="artikel_kop_label">Artikel</text:span> <text:span text:style-name="artikel_kop_nr">6.</text:span> De aanvraag voor structurele jaarlijkse onderhoudssubsidie</text:p>
              <text:p text:style-name="al">Subsidie per kalenderjaar aan te vragen:</text:p>
              <text:list text:style-name="id1-3-2-2-2-2-3">
                <text:list-item text:style-override="id1-3-2-2-2-2-3-1">
                  <text:number>1.</text:number>
                  <text:p text:style-name="al">In afwijking van artikel 6, lid 7 van de ASV kan een aanvraag om subsidie op grond van deze subsidieverordening worden ingediend tot uiterlijk 1 april na het voorgaande kalenderjaar waarin de activiteit is verricht;</text:p>
                </text:list-item>
                <text:list-item text:style-override="id1-3-2-2-2-2-3-2">
                  <text:number>2.</text:number>
                  <text:p text:style-name="al">Aanvrager maakt gebruik van het door het college voorgeschreven (digitaal) aanvraagformulier. Deze wordt ingediend per post of digitaal;</text:p>
                </text:list-item>
                <text:list-item text:style-override="id1-3-2-2-2-2-3-3">
                  <text:number>3.</text:number>
                  <text:p text:style-name="al">In aanvulling op art. 6 lid 4 van de ASV, moeten de volgende gegevens worden aangeleverd:</text:p>
                  <text:list text:style-name="id1-3-2-2-2-2-3-3-3">
                    <text:list-item text:style-override="id1-3-2-2-2-2-3-3-3-1">
                      <text:number>a.</text:number>
                      <text:p text:style-name="al">Het periodiek instandhoudingsplan, of een offerte om deze te laten maken;</text:p>
                    </text:list-item>
                    <text:list-item text:style-override="id1-3-2-2-2-2-3-3-3-2">
                      <text:number>b.</text:number>
                      <text:p text:style-name="al">In het geval van een subsidieaanvraag voor verzekeringskosten, een bewijs van verzekering.</text:p>
                    </text:list-item>
                  </text:list>
                </text:list-item>
                <text:list-item text:style-override="id1-3-2-2-2-2-3-4">
                  <text:number>4.</text:number>
                  <text:p text:style-name="al">De gemeente beslist binnen 14 weken na ontvangst van de aanvraag. </text:p>
                </text:list-item>
              </text:list>
            </text:section>
            <text:section text:name="artikel_id1-3-2-2-2-3" text:style-name="artikel">
              <text:p text:style-name="artikel_kop_titel"><text:span text:style-name="artikel_kop_label">Artikel</text:span> <text:span text:style-name="artikel_kop_nr">7.</text:span> Weigeringsgronden voor structurele subsidie</text:p>
              <text:list text:style-name="id1-3-2-2-2-3-2">
                <text:list-item text:style-override="id1-3-2-2-2-3-2">
                  <text:number>1.</text:number>
                  <text:p text:style-name="al">In aanvulling op de weigeringsgronden uit de Algemene wet bestuursrecht en de ASV kan een subsidie in ieder geval worden geweigerd, indien niet voldaan is aan de eisen en criteria in deze verordening.</text:p>
                </text:list-item>
                <text:list-item text:style-override="id1-3-2-2-2-3-3">
                  <text:number>2.</text:number>
                  <text:p text:style-name="al">Structurele subsidie wordt niet toegekend, indien voor deze onderhoudswerkzaamheden al andere gemeentelijke subsidie(s) is verleend. </text:p>
                </text:list-item>
              </text:list>
            </text:section>
            <text:section text:name="artikel_id1-3-2-2-2-4" text:style-name="artikel">
              <text:p text:style-name="artikel_kop_titel"><text:span text:style-name="artikel_kop_label">Artikel</text:span> <text:span text:style-name="artikel_kop_nr">8.</text:span> Kosten die voor structurele subsidie in aanmerking komen</text:p>
              <text:p text:style-name="al">De subsidie heeft uitsluitend betrekking op de in redelijkheid gemaakte kosten die resteren na aftrek van bijdragen van derden en die naar ons oordeel noodzakelijk zijn voor en direct verband houden met de uitvoering van de activiteiten.</text:p>
              <text:list text:style-name="id1-3-2-2-2-4-3">
                <text:list-item text:style-override="id1-3-2-2-2-4-3-1">
                  <text:number>1.</text:number>
                  <text:p text:style-name="al">De volgende kosten komen voor subsidie in aanmerking:</text:p>
                  <text:list text:style-name="id1-3-2-2-2-4-3-1-3">
                    <text:list-item text:style-override="id1-3-2-2-2-4-3-1-3-1">
                      <text:number>a.</text:number>
                      <text:p text:style-name="al">regulier onderhoud en instandhouding van de molen;</text:p>
                    </text:list-item>
                    <text:list-item text:style-override="id1-3-2-2-2-4-3-1-3-2">
                      <text:number>b.</text:number>
                      <text:p text:style-name="al">een uurtarief voor vrijwilligers zoals vastgelegd bij de belastingdienst;</text:p>
                    </text:list-item>
                    <text:list-item text:style-override="id1-3-2-2-2-4-3-1-3-3">
                      <text:number>c.</text:number>
                      <text:p text:style-name="al">het laten opstellen van het periodiek instandhoudingsplan door een erkend bedrijf;</text:p>
                    </text:list-item>
                    <text:list-item text:style-override="id1-3-2-2-2-4-3-1-3-4">
                      <text:number>d.</text:number>
                      <text:p text:style-name="al">diensten van de Monumentenwacht of een erkend soortgelijk bedrijf;</text:p>
                    </text:list-item>
                    <text:list-item text:style-override="id1-3-2-2-2-4-3-1-3-5">
                      <text:number>e.</text:number>
                      <text:p text:style-name="al">specifieke molenverzekeringskosten. Hieronder valt: brand, inbraak, vandalisme, storm (bliksemafleiders) en waterschade;</text:p>
                    </text:list-item>
                    <text:list-item text:style-override="id1-3-2-2-2-4-3-1-3-6">
                      <text:number>f.</text:number>
                      <text:p text:style-name="al">bouwplaatskosten zoals hoogwerkers en steigers.</text:p>
                    </text:list-item>
                  </text:list>
                </text:list-item>
                <text:list-item text:style-override="id1-3-2-2-2-4-3-2">
                  <text:number>2.</text:number>
                  <text:p text:style-name="al">De volgende kosten komen niet in aanmerking:</text:p>
                  <text:list text:style-name="id1-3-2-2-2-4-3-2-3">
                    <text:list-item text:style-override="id1-3-2-2-2-4-3-2-3-1">
                      <text:number>a.</text:number>
                      <text:p text:style-name="al">belastingen;</text:p>
                    </text:list-item>
                    <text:list-item text:style-override="id1-3-2-2-2-4-3-2-3-2">
                      <text:number>b.</text:number>
                      <text:p text:style-name="al">kosten voor werkzaamheden die voortvloeien uit veranderd gebruik, alsmede kosten voor werkzaamheden die zijn gericht op comfortverbetering en verfraaiing.</text:p>
                    </text:list-item>
                  </text:list>
                </text:list-item>
              </text:list>
            </text:section>
            <text:section text:name="artikel_id1-3-2-2-2-5" text:style-name="artikel">
              <text:p text:style-name="artikel_kop_titel"><text:span text:style-name="artikel_kop_label">Artikel</text:span> <text:span text:style-name="artikel_kop_nr">9.</text:span> Berekening van de structurele subsidie</text:p>
              <text:p text:style-name="al">De subsidie bedraagt maximaal 5.000 euro per kalenderjaar per molen als genoemd in artikel 4. Deze activiteit moet gelijk staan aan de werkzaamheden beschreven in het periodieke onderhoudsplan.</text:p>
            </text:section>
            <text:section text:name="artikel_id1-3-2-2-2-6" text:style-name="artikel">
              <text:p text:style-name="artikel_kop_titel"><text:span text:style-name="artikel_kop_label">Artikel</text:span> <text:span text:style-name="artikel_kop_nr">10.</text:span> Subsidieplafond en verdeelregels voor structurele subsidie</text:p>
              <text:list text:style-name="id1-3-2-2-2-6-2">
                <text:list-item text:style-override="id1-3-2-2-2-6-2">
                  <text:number>1.</text:number>
                  <text:p text:style-name="al">Voorafgaand aan elk kalenderjaar wordt het subsidieplafond voor de structurele subsidie vastgesteld en bekendgemaakt. Voor het kalenderjaar 2026 is dit 55.000 euro (zie de Programmabegroting 2026).</text:p>
                </text:list-item>
                <text:list-item text:style-override="id1-3-2-2-2-6-3">
                  <text:number>2.</text:number>
                  <text:p text:style-name="al">De structurele subsidie a 5.000 euro per jaar per molen wordt evenredig verdeeld over de aanvragers die aan de criteria voldoen en zijn genoemd in deze subsidieverordening (artikel 4 doelgroep). </text:p>
                </text:list-item>
                <text:list-item text:style-override="id1-3-2-2-2-6-4">
                  <text:number>3.</text:number>
                  <text:p text:style-name="al">Er kan zowel structurele als incidentele subsidie worden aangevraagd. Indien de subsidie uit deze verordening wordt toegekend, hebben de eigenaren van de maalvaardige molens geen recht meer op de reguliere onderhoudssubsidie voor monumenten op grond van de Subsidieverordening voor het onderhoud van monumenten West Betuwe 2024. </text:p>
                </text:list-item>
              </text:list>
            </text:section>
            <text:section text:name="artikel_id1-3-2-2-2-7" text:style-name="artikel">
              <text:p text:style-name="artikel_kop_titel"><text:span text:style-name="artikel_kop_label">Artikel</text:span> <text:span text:style-name="artikel_kop_nr">11.</text:span> Subsidievoorwaarden</text:p>
              <text:list text:style-name="id1-3-2-2-2-7-2">
                <text:list-item text:style-override="id1-3-2-2-2-7-2">
                  <text:number>1.</text:number>
                  <text:p text:style-name="al">De aanvrager moet eigenaar zijn of gemachtigd door de eigenaar.</text:p>
                </text:list-item>
                <text:list-item text:style-override="id1-3-2-2-2-7-3">
                  <text:number>2.</text:number>
                  <text:p text:style-name="al">Werkzaamheden moeten worden uitgevoerd conform de uitvoeringsrichtlijnen van de Rijksdienst voor het Cultureel Erfgoed (RCE).</text:p>
                </text:list-item>
                <text:list-item text:style-override="id1-3-2-2-2-7-4">
                  <text:number>3.</text:number>
                  <text:p text:style-name="al">Voor bepaalde werkzaamheden is een omgevingsvergunning vereist.</text:p>
                </text:list-item>
                <text:list-item text:style-override="id1-3-2-2-2-7-5">
                  <text:number>4.</text:number>
                  <text:p text:style-name="al">Bij de aanvraag moeten offertes, foto’s en een omschrijving van de werkzaamheden worden ingediend.</text:p>
                </text:list-item>
                <text:list-item text:style-override="id1-3-2-2-2-7-6">
                  <text:number>5.</text:number>
                  <text:p text:style-name="al">De molens die aan deze subsidieverordening mee doen, dienen de molens twee maal per jaar een dag open te stellen voor het publiek. Deze voorwaarde geldt voor zowel de incidentele als de structurele subsidie. </text:p>
                </text:list-item>
              </text:list>
            </text:section>
            <text:p text:style-name="hoofdstuk_bottom"/>
          </text:section>
          <text:section text:name="hoofdstuk_id1-3-2-2-3" text:style-name="hoofdstuk">
            <text:p text:style-name="hoofdstuk_kop"><text:span text:style-name="label">Hoofdstuk</text:span> <text:span text:style-name="nr">3:</text:span> Incidentele subsidie</text:p>
            <text:section text:name="artikel_id1-3-2-2-3-2" text:style-name="artikel">
              <text:p text:style-name="artikel_kop_titel"><text:span text:style-name="artikel_kop_label">Artikel</text:span> <text:span text:style-name="artikel_kop_nr">12.</text:span> De aanvraag voor incidentele subsidie</text:p>
              <text:list text:style-name="id1-3-2-2-3-2-2">
                <text:list-item text:style-override="id1-3-2-2-3-2-2">
                  <text:number>1.</text:number>
                  <text:p text:style-name="al">De subsidie kan één keer in de drie jaar worden aangevraagd. Een aanvraag om subsidie op grond van deze subsidieverordening kan worden ingediend tot uiterlijk 1 april voorafgaand aan het boekjaar waarin de activiteit wordt verricht.</text:p>
                </text:list-item>
                <text:list-item text:style-override="id1-3-2-2-3-2-3">
                  <text:number>2.</text:number>
                  <text:p text:style-name="al">Aanvrager maakt gebruik van het door het college voorgeschreven (digitaal) aanvraagformulier. Deze kan worden ingediend per post of digitaal.</text:p>
                </text:list-item>
                <text:list-item text:style-override="id1-3-2-2-3-2-4">
                  <text:number>3.</text:number>
                  <text:p text:style-name="al">In aanvulling op art. 6 lid 4 van de ASV, moeten de volgende gegevens worden aangeleverd:</text:p>
                  <text:list text:style-name="id1-3-2-2-3-2-4-3">
                    <text:list-item text:style-override="id1-3-2-2-3-2-4-3-1">
                      <text:number>a.</text:number>
                      <text:p text:style-name="al">een periodiek onderhoudsplan</text:p>
                    </text:list-item>
                    <text:list-item text:style-override="id1-3-2-2-3-2-4-3-2">
                      <text:number>b.</text:number>
                      <text:p text:style-name="al">een onderhoudsrapport van de Monumentenwacht of een ander erkend bouwkundig (advies)bureau voor monumenten. </text:p>
                    </text:list-item>
                  </text:list>
                </text:list-item>
              </text:list>
            </text:section>
            <text:section text:name="artikel_id1-3-2-2-3-3" text:style-name="artikel">
              <text:p text:style-name="artikel_kop_titel"><text:span text:style-name="artikel_kop_label">Artikel</text:span> <text:span text:style-name="artikel_kop_nr">13.</text:span> Aanvraagprocedure</text:p>
              <text:list text:style-name="id1-3-2-2-3-3-2">
                <text:list-item text:style-override="id1-3-2-2-3-3-2">
                  <text:number>1.</text:number>
                  <text:p text:style-name="al">Aanvragen worden behandeld op volgorde van binnenkomst (“wie het eerst komt, wie het eerst maalt”).</text:p>
                </text:list-item>
                <text:list-item text:style-override="id1-3-2-2-3-3-3">
                  <text:number>2.</text:number>
                  <text:p text:style-name="al">Subsidieaanvragen kunnen eens in de drie jaar worden ingediend via het formulier op de gemeentelijke website.</text:p>
                </text:list-item>
                <text:list-item text:style-override="id1-3-2-2-3-3-4">
                  <text:number>3.</text:number>
                  <text:p text:style-name="al">De gemeente beslist binnen 14 weken na ontvangst van een volledige aanvraag, voor zowel de structurele als incidentele subsidie.</text:p>
                </text:list-item>
              </text:list>
            </text:section>
            <text:section text:name="artikel_id1-3-2-2-3-4" text:style-name="artikel">
              <text:p text:style-name="artikel_kop_titel"><text:span text:style-name="artikel_kop_label">Artikel</text:span> <text:span text:style-name="artikel_kop_nr">14.</text:span> Weigeringsgronden voor incidentele subsidie</text:p>
              <text:p text:style-name="al">In aanvulling op de weigeringsgronden uit de Algemene wet bestuursrecht en de ASV kan een subsidie in ieder geval worden geweigerd, indien:</text:p>
              <text:list text:style-name="id1-3-2-2-3-4-3">
                <text:list-item text:style-override="id1-3-2-2-3-4-3-1">
                  <text:number>1.</text:number>
                  <text:p text:style-name="al">niet voldaan is aan de eisen en criteria in deze verordening;</text:p>
                </text:list-item>
                <text:list-item text:style-override="id1-3-2-2-3-4-3-2">
                  <text:number>2.</text:number>
                  <text:p text:style-name="al">de aanvrager al eerder subsidie heeft ontvangen (van gemeente West Betuwe) voor dezelfde activiteit in de afgelopen drie jaar.</text:p>
                </text:list-item>
                <text:list-item text:style-override="id1-3-2-2-3-4-3-3">
                  <text:number>3.</text:number>
                  <text:p text:style-name="al">Als het subsidiebudget voor incidentele subsidies niet meer toereikend is. </text:p>
                </text:list-item>
              </text:list>
            </text:section>
            <text:section text:name="artikel_id1-3-2-2-3-5" text:style-name="artikel">
              <text:p text:style-name="artikel_kop_titel"><text:span text:style-name="artikel_kop_label">Artikel</text:span> <text:span text:style-name="artikel_kop_nr">15.</text:span> Kosten die voor incidentele subsidie in aanmerking komen</text:p>
              <text:p text:style-name="al">De subsidie heeft uitsluitend betrekking op de in redelijkheid gemaakte kosten die resteren na aftrek van bijdragen van derden en die naar ons oordeel noodzakelijk zijn voor en direct verband houden met de uitvoering van de activiteiten.</text:p>
              <text:list text:style-name="id1-3-2-2-3-5-3">
                <text:list-item text:style-override="id1-3-2-2-3-5-3-1">
                  <text:number>1.</text:number>
                  <text:p text:style-name="al">De volgende kosten komen voor subsidie in aanmerking:</text:p>
                  <text:list text:style-name="id1-3-2-2-3-5-3-1-3">
                    <text:list-item text:style-override="id1-3-2-2-3-5-3-1-3-1">
                      <text:number>A.</text:number>
                      <text:p text:style-name="al">
                      <text:span text:style-name="nadrukvet">Metsel- en voegwerk</text:span>
                    </text:p>
                      <text:list text:style-name="id1-3-2-2-3-5-3-1-3-1-3">
                        <text:list-item text:style-override="id1-3-2-2-3-5-3-1-3-1-3-1">
                          <text:number>•</text:number>
                          <text:p text:style-name="al">onderbouw en of tussen achtkant;</text:p>
                        </text:list-item>
                        <text:list-item text:style-override="id1-3-2-2-3-5-3-1-3-1-3-2">
                          <text:number>•</text:number>
                          <text:p text:style-name="al">10-20 % inboetwerk;</text:p>
                        </text:list-item>
                        <text:list-item text:style-override="id1-3-2-2-3-5-3-1-3-1-3-3">
                          <text:number>•</text:number>
                          <text:p text:style-name="al">meer dan 50% herstel voegwerk van totaal;</text:p>
                        </text:list-item>
                      </text:list>
                    </text:list-item>
                    <text:list-item text:style-override="id1-3-2-2-3-5-3-1-3-2">
                      <text:number>B.</text:number>
                      <text:p text:style-name="al">
                      <text:span text:style-name="nadrukvet">Ruwbouwtimmerwerk</text:span>
                    </text:p>
                      <text:list text:style-name="id1-3-2-2-3-5-3-1-3-2-3">
                        <text:list-item text:style-override="id1-3-2-2-3-5-3-1-3-2-3-1">
                          <text:number>•</text:number>
                          <text:p text:style-name="al">stelling;</text:p>
                        </text:list-item>
                        <text:list-item text:style-override="id1-3-2-2-3-5-3-1-3-2-3-2">
                          <text:number>•</text:number>
                          <text:p text:style-name="al">groot c.q. deel herstel stelling, meer dan 50% vervangen van het houtwerk 1 op 1 als bestaand;</text:p>
                        </text:list-item>
                        <text:list-item text:style-override="id1-3-2-2-3-5-3-1-3-2-3-3">
                          <text:number>•</text:number>
                          <text:p text:style-name="al">achtkantconstructie;</text:p>
                        </text:list-item>
                        <text:list-item text:style-override="id1-3-2-2-3-5-3-1-3-2-3-4">
                          <text:number>•</text:number>
                          <text:p text:style-name="al">deel herstel uit stukken meer dan 15% van totaal achtkantconstructie;</text:p>
                        </text:list-item>
                        <text:list-item text:style-override="id1-3-2-2-3-5-3-1-3-2-3-5">
                          <text:number>•</text:number>
                          <text:p text:style-name="al">vloeren en balken;</text:p>
                        </text:list-item>
                        <text:list-item text:style-override="id1-3-2-2-3-5-3-1-3-2-3-6">
                          <text:number>•</text:number>
                          <text:p text:style-name="al">groot / c.q. deelherstel balken (balkkoppen) en uitstukken vloeren, meer dan 20% van totaal vloeroppervlakte;</text:p>
                        </text:list-item>
                        <text:list-item text:style-override="id1-3-2-2-3-5-3-1-3-2-3-7">
                          <text:number>•</text:number>
                          <text:p text:style-name="al">staartconstructie en spruiten;</text:p>
                        </text:list-item>
                        <text:list-item text:style-override="id1-3-2-2-3-5-3-1-3-2-3-8">
                          <text:number>•</text:number>
                          <text:p text:style-name="al">groot herstel, het vervangen van meerdere onderdelen van de staart of enkele spruiten (meer als 50% vervangen houtwerk 1 op 1 als bestaand);</text:p>
                        </text:list-item>
                      </text:list>
                    </text:list-item>
                    <text:list-item text:style-override="id1-3-2-2-3-5-3-1-3-3">
                      <text:number>C.</text:number>
                      <text:p text:style-name="al">
                      <text:span text:style-name="nadrukvet">Kozijnen, ramen en deuren</text:span>
                    </text:p>
                      <text:list text:style-name="id1-3-2-2-3-5-3-1-3-3-3">
                        <text:list-item text:style-override="id1-3-2-2-3-5-3-1-3-3-3-1">
                          <text:number>•</text:number>
                          <text:p text:style-name="al">groot herstel / deels vervangen door middel van uitstukken en aanlassen traditioneel;</text:p>
                        </text:list-item>
                        <text:list-item text:style-override="id1-3-2-2-3-5-3-1-3-3-3-2">
                          <text:number>•</text:number>
                          <text:p text:style-name="al">meer dan 20% kozijnhout, ramen en of deuren van bestaand; 20% of meer?</text:p>
                        </text:list-item>
                      </text:list>
                    </text:list-item>
                    <text:list-item text:style-override="id1-3-2-2-3-5-3-1-3-4">
                      <text:number>D.</text:number>
                      <text:p text:style-name="al">
                      <text:span text:style-name="nadrukvet">Trappen en balustraden</text:span>
                    </text:p>
                      <text:list text:style-name="id1-3-2-2-3-5-3-1-3-4-3">
                        <text:list-item text:style-override="id1-3-2-2-3-5-3-1-3-4-3-1">
                          <text:number>•</text:number>
                          <text:p text:style-name="al">groot herstel / deel vervangen of deels uitstukken meer dan 20% van de bestaande houtwerken trappen, leuningen en hekwerken;</text:p>
                        </text:list-item>
                      </text:list>
                    </text:list-item>
                    <text:list-item text:style-override="id1-3-2-2-3-5-3-1-3-5">
                      <text:number>E.</text:number>
                      <text:p text:style-name="al">
                      <text:span text:style-name="nadrukvet">Dakbedekkingen</text:span>
                    </text:p>
                      <text:list text:style-name="id1-3-2-2-3-5-3-1-3-5-3">
                        <text:list-item text:style-override="id1-3-2-2-3-5-3-1-3-5-3-1">
                          <text:number>•</text:number>
                          <text:p text:style-name="al">groot herstel rietbedekking achtkant en of kap, meer dan 50% van het totaal aan dakoppervlakte;</text:p>
                        </text:list-item>
                      </text:list>
                    </text:list-item>
                    <text:list-item text:style-override="id1-3-2-2-3-5-3-1-3-6">
                      <text:number>F.</text:number>
                      <text:p text:style-name="al">
                      <text:span text:style-name="nadrukvet">Stukadoorwerk</text:span>
                    </text:p>
                      <text:list text:style-name="id1-3-2-2-3-5-3-1-3-6-3">
                        <text:list-item text:style-override="id1-3-2-2-3-5-3-1-3-6-3-1">
                          <text:number>•</text:number>
                          <text:p text:style-name="al">groot herstel aan het stuuk c.q. pleisterwerk van de binnenmuren, meer dan 50% van het totaal aan muur- oppervlakte;</text:p>
                        </text:list-item>
                      </text:list>
                    </text:list-item>
                    <text:list-item text:style-override="id1-3-2-2-3-5-3-1-3-7">
                      <text:number>G.</text:number>
                      <text:p text:style-name="al">
                      <text:span text:style-name="nadrukvet">Werktuigbouwkundige installatie in molens en gemalen</text:span>
                    </text:p>
                      <text:list text:style-name="id1-3-2-2-3-5-3-1-3-7-3">
                        <text:list-item text:style-override="id1-3-2-2-3-5-3-1-3-7-3-1">
                          <text:number>•</text:number>
                          <text:p text:style-name="al">groot onderhoud aan het gaande werk buiten;</text:p>
                        </text:list-item>
                        <text:list-item text:style-override="id1-3-2-2-3-5-3-1-3-7-3-2">
                          <text:number>•</text:number>
                          <text:p text:style-name="al">groot onderhoud c.q. herstel aan meerdere onderdelen van het gevlucht, meer dan 25% herstel van de onderdelen aan het gevlucht;</text:p>
                        </text:list-item>
                        <text:list-item text:style-override="id1-3-2-2-3-5-3-1-3-7-3-3">
                          <text:number>•</text:number>
                          <text:p text:style-name="al">groot onderhoud aan het gaande werk binnen;</text:p>
                        </text:list-item>
                        <text:list-item text:style-override="id1-3-2-2-3-5-3-1-3-7-3-4">
                          <text:number>•</text:number>
                          <text:p text:style-name="al">groot herstel aan de vanginstallatie, meer dan 30% herstel van de gehele vang;</text:p>
                        </text:list-item>
                        <text:list-item text:style-override="id1-3-2-2-3-5-3-1-3-7-3-5">
                          <text:number>•</text:number>
                          <text:p text:style-name="al">groot herstel van een van de wielen of rondsels, meer dan 30% van een wiel of rondsel;</text:p>
                        </text:list-item>
                        <text:list-item text:style-override="id1-3-2-2-3-5-3-1-3-7-3-6">
                          <text:number>•</text:number>
                          <text:p text:style-name="al">groot herstel van de kammen van een wiel, meer dan 40% van totaal aan kammen;</text:p>
                        </text:list-item>
                        <text:list-item text:style-override="id1-3-2-2-3-5-3-1-3-7-3-7">
                          <text:number>•</text:number>
                          <text:p text:style-name="al">groot herstel van een spil;</text:p>
                        </text:list-item>
                        <text:list-item text:style-override="id1-3-2-2-3-5-3-1-3-7-3-8">
                          <text:number>•</text:number>
                          <text:p text:style-name="al">groot herstel van het luiwerk, meer dan 50% van het luiwerk;</text:p>
                        </text:list-item>
                        <text:list-item text:style-override="id1-3-2-2-3-5-3-1-3-7-3-9">
                          <text:number>•</text:number>
                          <text:p text:style-name="al">groot herstel van het maaikoppel, meer dan 50% van houtwerk koppel of het vervangen van 1 van de maalstenen;</text:p>
                        </text:list-item>
                        <text:list-item text:style-override="id1-3-2-2-3-5-3-1-3-7-3-10">
                          <text:number>•</text:number>
                          <text:p text:style-name="al">overige gaande werken meer dan 50% van totaal bestaand in overleg;</text:p>
                        </text:list-item>
                      </text:list>
                    </text:list-item>
                    <text:list-item text:style-override="id1-3-2-2-3-5-3-1-3-8">
                      <text:number>H.</text:number>
                      <text:p text:style-name="al">
                      <text:span text:style-name="nadrukvet">Brandbestrijdingsinstallaties</text:span>
                    </text:p>
                      <text:list text:style-name="id1-3-2-2-3-5-3-1-3-8-3">
                        <text:list-item text:style-override="id1-3-2-2-3-5-3-1-3-8-3-1">
                          <text:number>•</text:number>
                          <text:p text:style-name="al">groot herstel; meer dan 50% herstel van de complete bliksembeveiliging installatie.</text:p>
                        </text:list-item>
                      </text:list>
                    </text:list-item>
                  </text:list>
                </text:list-item>
                <text:list-item text:style-override="id1-3-2-2-3-5-3-2">
                  <text:number>2.</text:number>
                  <text:p text:style-name="al">De volgende kosten komen niet voor subsidie in aanmerking:</text:p>
                  <text:list text:style-name="id1-3-2-2-3-5-3-2-3">
                    <text:list-item text:style-override="id1-3-2-2-3-5-3-2-3-1">
                      <text:number>a.</text:number>
                      <text:p text:style-name="al">Kosten die vallen onder klein onderhoud;</text:p>
                    </text:list-item>
                    <text:list-item text:style-override="id1-3-2-2-3-5-3-2-3-2">
                      <text:number>b.</text:number>
                      <text:p text:style-name="al">Kosten die vallen onder regulier onderhoud (eens per jaar).</text:p>
                    </text:list-item>
                    <text:list-item text:style-override="id1-3-2-2-3-5-3-2-3-3">
                      <text:number>c.</text:number>
                      <text:p text:style-name="al">Elk onderdeel dient uitgevoerd te worden volgens de Stichting Erkende Restauratiekwaliteit Monumentenzorg (kortweg ERM) erkend molenmaker richtlijnen BRL ERM 3500.</text:p>
                    </text:list-item>
                    <text:list-item text:style-override="id1-3-2-2-3-5-3-2-3-4">
                      <text:number>d.</text:number>
                      <text:p text:style-name="al">Bij afwijking van bovenstaande kan de gemeente beslissen of een activiteit onder groot onderhoud valt.</text:p>
                    </text:list-item>
                  </text:list>
                </text:list-item>
              </text:list>
            </text:section>
            <text:section text:name="artikel_id1-3-2-2-3-6" text:style-name="artikel">
              <text:p text:style-name="artikel_kop_titel"><text:span text:style-name="artikel_kop_label">Artikel</text:span> <text:span text:style-name="artikel_kop_nr">16.</text:span> Berekening van de incidentele subsidie</text:p>
              <text:p text:style-name="al">De subsidie bedraagt maximaal 15.000 euro en wordt maximaal één keer per 3 jaar per molen toegekend.</text:p>
            </text:section>
            <text:section text:name="artikel_id1-3-2-2-3-7" text:style-name="artikel">
              <text:p text:style-name="artikel_kop_titel"><text:span text:style-name="artikel_kop_label">Artikel</text:span> <text:span text:style-name="artikel_kop_nr">17.</text:span> Subsidieplafond en verdeelregels van de incidentele subsidie</text:p>
              <text:list text:style-name="id1-3-2-2-3-7-2">
                <text:list-item text:style-override="id1-3-2-2-3-7-2">
                  <text:number>1.</text:number>
                  <text:p text:style-name="al">Voorafgaand aan elke subsidieperiode van drie jaar, wordt het subsidieplafond voor de incidentele subsidie vastgesteld en bekendgemaakt. Voor de eerste periode van drie jaar, te rekenen vanaf 1 januari 2027, is dit 165.000 euro.</text:p>
                </text:list-item>
                <text:list-item text:style-override="id1-3-2-2-3-7-3">
                  <text:number>2.</text:number>
                  <text:p text:style-name="al">De incidentele subsidie wordt evenredig verdeeld over de aanvragers die aan de criteria voldoen en zijn genoemd in deze subsidieverordening (artikel 4 doelgroep).</text:p>
                </text:list-item>
              </text:list>
            </text:section>
            <text:section text:name="artikel_id1-3-2-2-3-8" text:style-name="artikel">
              <text:p text:style-name="artikel_kop_titel"><text:span text:style-name="artikel_kop_label">Artikel</text:span> <text:span text:style-name="artikel_kop_nr">18.</text:span> Bevoorschotting subsidie</text:p>
              <text:list text:style-name="id1-3-2-2-3-8-2">
                <text:list-item text:style-override="id1-3-2-2-3-8-2">
                  <text:number>1.</text:number>
                  <text:p text:style-name="al">De incidentele subsidie wordt aan de eigenaar als voorschot verstrekt. </text:p>
                </text:list-item>
                <text:list-item text:style-override="id1-3-2-2-3-8-3">
                  <text:number>2.</text:number>
                  <text:p text:style-name="al">De verlening van het voorschot geschiedt gelijktijdig met de beschikking tot subsidieverlening.</text:p>
                </text:list-item>
              </text:list>
            </text:section>
            <text:section text:name="artikel_id1-3-2-2-3-9" text:style-name="artikel">
              <text:p text:style-name="artikel_kop_titel"><text:span text:style-name="artikel_kop_label">Artikel</text:span> <text:span text:style-name="artikel_kop_nr">19.</text:span> Verantwoording en vaststelling over prestaties bij de incidentele subsidie</text:p>
              <text:p text:style-name="al">De subsidieontvanger toont op verzoek van het college aan dat de activiteiten waarvoor de subsidie is verleend, zijn verricht en dat is voldaan aan de in de subsidiebeschikking verbonden verplichtingen. Bij beschikking wordt aangegeven op welke wijze dit wordt aangetoond (indienen van facturen en foto’s ).</text:p>
            </text:section>
            <text:p text:style-name="hoofdstuk_bottom"/>
          </text:section>
          <text:section text:name="hoofdstuk_id1-3-2-2-4" text:style-name="hoofdstuk">
            <text:p text:style-name="hoofdstuk_kop"><text:span text:style-name="label">Hoofdstuk</text:span> <text:span text:style-name="nr">4:</text:span> Algemeen</text:p>
            <text:section text:name="artikel_id1-3-2-2-4-2" text:style-name="artikel">
              <text:p text:style-name="artikel_kop_titel"><text:span text:style-name="artikel_kop_label">Artikel</text:span> <text:span text:style-name="artikel_kop_nr">20.</text:span> Verplichtingen</text:p>
              <text:p text:style-name="al">Bij de aanvraag van de subsidie zijn, naast de toetsingscriteria van artikel 5, geen verdere verplichtingen van toepassing. Steekproefsgewijs worden de aanvragen gecontroleerd op uitvoering van de onderhoudswerkzaamheden en de kosten daarvan. De aanvrager dient daartoe: </text:p>
              <text:list text:style-name="id1-3-2-2-4-2-3">
                <text:list-item text:style-override="id1-3-2-2-4-2-3-1">
                  <text:number>1.</text:number>
                  <text:p text:style-name="al">Bewijzen te bewaren voor tenminste vijf jaar.</text:p>
                </text:list-item>
              </text:list>
            </text:section>
            <text:section text:name="artikel_id1-3-2-2-4-3" text:style-name="artikel">
              <text:p text:style-name="artikel_kop_titel"><text:span text:style-name="artikel_kop_label">Artikel</text:span> <text:span text:style-name="artikel_kop_nr">21.</text:span> Verlening, vaststelling en betaling</text:p>
              <text:list text:style-name="id1-3-2-2-4-3-2">
                <text:list-item text:style-override="id1-3-2-2-4-3-2">
                  <text:number>1.</text:number>
                  <text:p text:style-name="al">Conform artikel 11 en artikel 12 van de ASV, wordt de subsidie ineens betaald en direct vastgesteld.</text:p>
                </text:list-item>
                <text:list-item text:style-override="id1-3-2-2-4-3-3">
                  <text:number>2.</text:number>
                  <text:p text:style-name="al">Zowel de structurele als de incidentele subsidie zijn stapelbaar met elkaar en met overige regelingen, zoals de SIM rijkssubsidie en de molensubsidie van de provincie Gelderland.</text:p>
                </text:list-item>
                <text:list-item text:style-override="id1-3-2-2-4-3-4">
                  <text:number>3.</text:number>
                  <text:p text:style-name="al">Eens per jaar dient de eigenaar te verantwoorden waar de structurele subsidie aan is besteed, door het indienen van facturen, betaalbewijzen en foto’s. </text:p>
                </text:list-item>
              </text:list>
            </text:section>
            <text:section text:name="artikel_id1-3-2-2-4-4" text:style-name="artikel">
              <text:p text:style-name="artikel_kop_titel"><text:span text:style-name="artikel_kop_label">Artikel</text:span> <text:span text:style-name="artikel_kop_nr">22.</text:span> Hardheidsclausule</text:p>
              <text:p text:style-name="al">Het college kan van de bepalingen in deze subsidieverordening afwijken, indien toepassing hiervan zou leiden tot onbillijkheden van overwegende aard. In gevallen waarin deze subsidieverordening niet voorziet of onduidelijk is, besluit het college.</text:p>
            </text:section>
            <text:section text:name="artikel_id1-3-2-2-4-5" text:style-name="artikel">
              <text:p text:style-name="artikel_kop_titel"><text:span text:style-name="artikel_kop_label">Artikel</text:span> <text:span text:style-name="artikel_kop_nr">23.</text:span> Inwerkingtreding</text:p>
              <text:p text:style-name="al">Deze subsidieverordening treedt in werking na bekendmaking in het Gemeenteblad en werkt terug tot 1 januari 2026. </text:p>
            </text:section>
            <text:section text:name="artikel_id1-3-2-2-4-6" text:style-name="artikel">
              <text:p text:style-name="artikel_kop_titel"><text:span text:style-name="artikel_kop_label">Artikel</text:span> <text:span text:style-name="artikel_kop_nr">24.</text:span> Citeertitel </text:p>
              <text:p text:style-name="al">Deze verordening wordt aangehaald als: Subsidieverordening instandhouding maalvaardige molens West Betuwe 2026.</text:p>
            </text:section>
            <text:p text:style-name="hoofdstuk_bottom"/>
          </text:section>
        </text:section>
        <text:section text:name="regeling-sluiting_id1-3-2-3" text:style-name="regeling-sluiting">
          <text:section text:name="ondertekening_id1-3-2-3-1">
            <text:p><text:span text:style-name="functie">Aldus besloten in de openbare vergadering van 27 januari 2026, nummer 2026-002,</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9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7 van de Gemeentewet]|[1.0:c:BWBR0005416&amp;artikel=147&amp;g=2026-01-01</meta:user-defined>
    <meta:user-defined meta:name="DC.source">titel 4.2 van de Algemene wet bestuursrecht]|[1.0:c:BWBR0005537&amp;titeldeel=4.2&amp;g=2026-01-01</meta:user-defined>
    <meta:user-defined meta:name="DC.source">Erfgoedwet]|[1.0:c:BWBR0037521&amp;g=2026-01-01</meta:user-defined>
    <meta:user-defined meta:name="DC.source">Omgevingswet]|[1.0:c:BWBR0037885&amp;g=2026-01-01</meta:user-defined>
    <meta:user-defined meta:name="OVERHEIDop.referentienummer">2026-002</meta:user-defined>
    <meta:user-defined meta:name="DCTERMS.alternative">Subsidieverordening instandhouding maalvaardige molens West Betuwe 2026</meta:user-defined>
    <dc:language>nl</dc:language>
    <meta:user-defined meta:name="OVERHEIDop.locatietype/OVERHEIDop.gebiedsmarkering">Gemeente</meta:user-defined>
    <meta:user-defined meta:name="DC.title">Subsidieverordening instandhouding maalvaardige molens West Betuwe 2026</meta:user-defined>
    <meta:user-defined meta:name="DCTERMS.W3CDTF/DCTERMS.available">2026-02-04</meta:user-defined>
    <meta:user-defined meta:name="DCTERMS.W3CDTF/OVERHEIDop.jaargang">2026</meta:user-defined>
    <meta:user-defined meta:name="OVERHEIDop.publicationIssue">47930</meta:user-defined>
    <meta:user-defined meta:name="OVERHEIDop.betreftRegeling">CVDR756305_1</meta:user-defined>
    <meta:user-defined meta:name="xs:date/OVERHEIDop.startdatum">2026-02-05</meta:user-defined>
    <meta:user-defined meta:name="OVERHEIDop.GmbID/DC.identifier">gmb-2026-47930</meta:user-defined>
    <meta:user-defined meta:name="OVERHEIDop.versieInformatie"/>
  </office:meta>
</office:document-meta>
</file>