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noeming stembureau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van Landsmeer</text:p>
            <text:p text:style-name="al"/>
            <text:p text:style-name="al">Gelet op; de artikelen E3 en E4 van de Kieswet; </text:p>
            <text:p text:style-name="al"/>
            <text:p text:style-name="al">Besluit; te benoemen voor de op woensdag 18 maart 2026 te houden verkiezing van de leden van de gemeenteraad van Landsmeer, de stembureau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Gemeentehuis, Raadhuisstraat 1, 1121 XC Landsmeer</text:p>
              </text:list-item>
              <text:list-item text:style-override="id1-3-2-2-1-2-2">
                <text:number>2.</text:number>
                <text:p text:style-name="al">Speeltuinvereniging De Jonge Kracht, Fazantenstraat 41, 1121 ET Landsmeer</text:p>
              </text:list-item>
              <text:list-item text:style-override="id1-3-2-2-1-2-3">
                <text:number>3.</text:number>
                <text:p text:style-name="al">Jeugdvereniging Vrij en Blij, Dr. M.L. Kingstraat 2C, 1121 CP Landsmeer</text:p>
              </text:list-item>
              <text:list-item text:style-override="id1-3-2-2-1-2-4">
                <text:number>4.</text:number>
                <text:p text:style-name="al">Dorpshuis Landsmeer, Calkoenstraat 27, 1121 XA Landsmeer</text:p>
              </text:list-item>
              <text:list-item text:style-override="id1-3-2-2-1-2-5">
                <text:number>5.</text:number>
                <text:p text:style-name="al">Dorpshuis “De Wije Ilp”, Den Ilp 73, 1127 PG Den Ilp </text:p>
              </text:list-item>
              <text:list-item text:style-override="id1-3-2-2-1-2-6">
                <text:number>6.</text:number>
                <text:p text:style-name="al">SC Purmerland, Purmerland 44 E, 1451 MD, Purmerland </text:p>
              </text:list-item>
              <text:list-item text:style-override="id1-3-2-2-1-2-7">
                <text:number>7.</text:number>
                <text:p text:style-name="al">Handboogschietvereniging “Pijlsnel”, Scheepsbouwersweg 10, 1121 PC Landsmeer</text:p>
              </text:list-item>
              <text:list-item text:style-override="id1-3-2-2-1-2-8">
                <text:number>8.</text:number>
                <text:p text:style-name="al">Indoor Centrum Landsmeer, Marktplein 11, 1121 GL Landsmeer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Landsmeer, namens dezen,</text:span></text:p>
          </text:section>
          <text:section text:name="ondertekening_id1-3-2-3-4">
            <text:p><text:span text:style-name="functie">Datum: 27-01-2026</text:span></text:p>
            <text:p>Teammanager Inwoners</text:p>
          </text:section>
          <text:section text:name="ondertekening_id1-3-2-3-5">
            <text:p>M. van Gogh</text:p>
          </text:section>
          <text:section text:name="ondertekening_id1-3-2-3-6">
            <text:p><text:span text:style-name="functie">Datum: 27-01-2026</text:span></text:p>
            <text:p>Beleidsmedewerker Burgerzaken</text:p>
          </text:section>
          <text:section text:name="ondertekening_id1-3-2-3-7">
            <text:p>M. Weijmer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792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Land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Bestuur | Organisatie en beleid</meta:user-defined>
    <meta:user-defined meta:name="DC.source">artikel E 3 van de Kieswet, Artikel E 3]|[1.0:c:BWBR0004627&amp;artikel=E%203&amp;g=2026-01-01</meta:user-defined>
    <meta:user-defined meta:name="DC.source">artikel E 4 van de Kieswet]|[1.0:c:BWBR0004627&amp;artikel=E%204&amp;g=2026-01-01</meta:user-defined>
    <dc:language>nl</dc:language>
    <meta:user-defined meta:name="OVERHEIDop.locatietype/OVERHEIDop.gebiedsmarkering">Gemeente</meta:user-defined>
    <meta:user-defined meta:name="DC.title">Besluit benoeming stembureau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928</meta:user-defined>
    <meta:user-defined meta:name="OVERHEIDop.GmbID/DC.identifier">gmb-2026-47928</meta:user-defined>
    <meta:user-defined meta:name="OVERHEIDop.versieInformatie"/>
  </office:meta>
</office:document-meta>
</file>