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Intrekking voorkeursrecht Kastanjelaan 20/20a Dui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uiven maakt bekend dat de gemeenteraad bij besluit van 27 januari 2026 op grond van artikel 9.5 lid 1 van de Omgevingswet heeft besloten dat het voorkeursrecht wordt ingetrokken voor de percelen aan de Kastanjelaan 20/20a in Duiven die bij besluit van 11 juli 2023 zijn aangewezen. Dit voorkeursrecht werd gevestigd op basis van artikel 2 junto artikel 5 van de Wet voorkeursrecht gemeenten (Wvg), thans artikel 9.1 lid 1 sub c van de Omgevingswet.</text:p>
            <text:p text:style-name="common-al">
            <text:span text:style-name="nadrukondlijn">Intrekken voorkeursrecht</text:span>
          </text:p>
            <text:p text:style-name="common-al">Op 11 juli 2023 heeft de raad op grond van artikel 2 junto artikel 5 van de Wet voorkeursrecht gemeenten besloten om een voorkeursrecht te vestigen op de percelen kadastraal bekend als gemeente Duiven, sectie C, nummers 837, 838, 839, 840, 841, 1339, en 1341. Deze percelen zijn gelegen aan de Kastanjelaan 20/20a in Duiven. </text:p>
            <text:p text:style-name="common-al">Op 27 januari 2026 heeft de gemeenteraad besloten om af te zien van woningbouwontwikkeling aan de Kastanjelaan 20/20a in Duiven. Daarbij is tevens besloten om het gevestigde voorkeursrecht in trekken. Overweging daarbij is dat de verwachte verwervingskosten niet in verhouding staan tot de verwachte opbrengsten door woningbouw. De gemeente Duiven streeft er dan ook niet langer naar om de gronden in eigendom te verkrijgen. </text:p>
            <text:p text:style-name="common-al">
            <text:span text:style-name="nadrukondlijn">Gevolgen</text:span>
          </text:p>
            <text:p text:style-name="common-al">Door het intrekken van het voorkeursrecht voor de percelen kadastraal bekend als gemeente Duiven, sectie C, nummers 837, 838, 839, 840, 841, 1339, 1341, zijn eigenaren en beperkt zakelijk gerechtigden vrij om hun eigendom aan derden te verkopen. De aanwijzing in het register zal worden doorgehaald, zodat voor derden kenbaar is dat er geen voorkeursrecht meer op ligt.</text:p>
            <text:p text:style-name="common-al">
            <text:span text:style-name="nadrukondlijn">Bezwaar en voorlopige voorziening</text:span>
          </text:p>
            <text:p text:style-name="common-al">Belanghebbenden kunnen gedurende zes weken na dagtekening van deze publicatie in het Gemeenteblad tegen dit besluit een bezwaarschrift indienen. In het ondertekende bezwaarschrift moet worden opgenomen: </text:p>
            <text:list text:style-name="id1-3-2-1-1-9">
              <text:list-item text:style-override="id1-3-2-1-1-9-1">
                <text:number>•</text:number>
                <text:p text:style-name="al">de naam en het adres van de belanghebbende; </text:p>
              </text:list-item>
              <text:list-item text:style-override="id1-3-2-1-1-9-2">
                <text:number>•</text:number>
                <text:p text:style-name="al">de datum;</text:p>
              </text:list-item>
              <text:list-item text:style-override="id1-3-2-1-1-9-3">
                <text:number>•</text:number>
                <text:p text:style-name="al">een omschrijving van het besluit waartegen het bezwaar is gericht; en </text:p>
              </text:list-item>
              <text:list-item text:style-override="id1-3-2-1-1-9-4">
                <text:number>•</text:number>
                <text:p text:style-name="al">de gronden van het bezwaar (de motivering). </text:p>
              </text:list-item>
            </text:list>
            <text:p text:style-name="common-al">Het bezwaarschrift dient gericht te worden aan de gemeenteraad van de gemeente Duiven, Postbus 6, 6920 AA te Duiven. </text:p>
            <text:p text:style-name="last-al">De intrekking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Duiven, </text:span>
            <text:span text:style-name="datum">28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92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trekking voorkeursrecht Kastanjelaan 20/20a Duiven</meta:user-defined>
    <meta:user-defined meta:name="DCTERMS.W3CDTF/DCTERMS.available">2026-02-03</meta:user-defined>
    <meta:user-defined meta:name="DCTERMS.W3CDTF/OVERHEIDop.jaargang">2026</meta:user-defined>
    <meta:user-defined meta:name="OVERHEIDop.publicationIssue">47920</meta:user-defined>
    <meta:user-defined meta:name="OVERHEIDop.GmbID/DC.identifier">gmb-2026-47920</meta:user-defined>
    <meta:user-defined meta:name="OVERHEIDop.versieInformatie"/>
  </office:meta>
</office:document-meta>
</file>