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oorgenomen ruiling van grond in Heerenveen</text:p>
      <text:section text:name="zakelijke-mededeling_id1-3-2" text:style-name="zakelijke-mededeling">
        <text:section text:name="zakelijke-mededeling-tekst_id1-3-2-1" text:style-name="zakelijke-mededeling-tekst">
          <text:section text:name="tekst_id1-3-2-1-1" text:style-name="tekst">
            <text:p text:style-name="common-al">De gemeente Heerenveen maakt hierbij bekend dat zij voornemens is een aantal (kleine) percelen grond gelegen nabij het Gemeenteplein nabij nummers 63/65 in Heerenveen, te ruilen met een derde. </text:p>
            <text:p text:style-name="common-al">Het betreft:</text:p>
            <text:list text:style-name="id1-3-2-1-1-3">
              <text:list-item text:style-override="id1-3-2-1-1-3-1">
                <text:number>-</text:number>
                <text:p text:style-name="al">drie percelen grond gelegen binnen het perceel kadastraal bekend gemeente Heerenveen, sectie A, nummer 9082 (deels) ter grootte van totaal ca. 48 m2 welke percelen nu in eigendom zijn bij de Gemeente; </text:p>
                <text:p text:style-name="al">welke zullen worden geruild tegen</text:p>
              </text:list-item>
              <text:list-item text:style-override="id1-3-2-1-1-3-2">
                <text:number>-</text:number>
                <text:p text:style-name="al">drie percelen kadastraal bekend gemeente Heerenveen, sectie A, nummers 8807, 8808 en 8809 (allen geheel), ter grootte van totaal 43 m2 welke percelen nu in eigendom zijn bij een derde.</text:p>
              </text:list-item>
            </text:list>
            <text:p text:style-name="common-al">Meer informatie over de voorgenomen ruiling kunt u vinden op onze website: www.heerenveen.nl, onder <text:a xlink:href="Bekendmaking%20verkoop%20gemeentelijke%20gronden%20-%20Gemeente%20Heerenveen" xlink:type="simple"><text:span text:style-name="nadrukondlijn">Bekendmaking verkoop gemeentelijke gronden - Gemeente Heerenveen</text:span></text:a> </text:p>
            <text:p text:style-name="last-al">Indien u wilt reageren op dit voornemen tot ruiling, dan dient u dit binnen 20 kalenderdagen na de datum van deze publicatie kenbaar te maken door middel van een gemotiveerd bericht aan emailadres: <text:a xlink:href="mailto:grondverkoop@heerenveen.nl" xlink:type="simple">grondverkoop@heerenve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791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91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91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Vlak</meta:user-defined>
    <meta:user-defined meta:name="DC.title">Voorgenomen ruiling van grond in Heerenveen</meta:user-defined>
    <meta:user-defined meta:name="DCTERMS.W3CDTF/DCTERMS.available">2026-02-04</meta:user-defined>
    <meta:user-defined meta:name="DCTERMS.W3CDTF/OVERHEIDop.jaargang">2026</meta:user-defined>
    <meta:user-defined meta:name="OVERHEIDop.publicationIssue">47919</meta:user-defined>
    <meta:user-defined meta:name="OVERHEIDop.GmbID/DC.identifier">gmb-2026-47919</meta:user-defined>
    <meta:user-defined meta:name="OVERHEIDop.versieInformatie"/>
  </office:meta>
</office:document-meta>
</file>