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van de leden van de gemeenteraad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maakt het volgende bekend:</text:p>
            <text:p text:style-name="common-al">Bij de verkiezing van de leden van de gemeenteraad kunnen kiezers in de gemeente <text:span text:style-name="nadrukvet">Lingewaard </text:span>bij volmacht stemmen. Dit kan op 2 manieren: onderhands (via de achterkant van de stempas) of via een schriftelijke aanvraag.</text:p>
            <text:p text:style-name="common-al">
            <text:span text:style-name="nadrukvet">A. Onderhandse volmacht via de stempas </text:span>
          </text:p>
            <text:p text:style-name="common-al">Als kiezer kan je via de achterkant van de stempas een andere kiezer machtigen om voor jou te stemmen. De gemachtigde moet in dezelfde gemeente wonen. De kiezer vult de achterkant van de stempas in. De kiezer en gemachtigde zetten allebei een handtekening op de stempas. Dit kan tot en met woensdag 18 maart. Degene die voor de kiezer stemt, moet de volmachtstem tegelijk met de eigen stem uitbrengen. De gemachtigde neemt bij het stemmen ook een kopie van het identiteitsbewijs van de kiezer mee.</text:p>
            <text:p text:style-name="common-al">De overheid wil misbruik van kopieën van identiteitsbewijzen voorkomen. Maak je een kopie van je ID-bewijs? Schrijf dan het volgende op de kopie:</text:p>
            <text:list text:style-name="id1-3-2-1-1-6">
              <text:list-item text:style-override="id1-3-2-1-1-6-1">
                <text:number>•</text:number>
                <text:p text:style-name="al">Dat het een kopie is</text:p>
                <text:p text:style-name="al">Voor wie de kopie bedoeld is</text:p>
              </text:list-item>
              <text:list-item text:style-override="id1-3-2-1-1-6-2">
                <text:number>•</text:number>
                <text:p text:style-name="al"> Welk doel de kopie heeft</text:p>
              </text:list-item>
              <text:list-item text:style-override="id1-3-2-1-1-6-3">
                <text:number>•</text:number>
                <text:p text:style-name="al"> Datum waarop je de kopie afgeeft</text:p>
              </text:list-item>
            </text:list>
            <text:p text:style-name="common-al">Maak je burgerservicenummer onleesbaar, ook in de strook nummers onderaan het identiteitsbewijs.</text:p>
            <text:p text:style-name="common-al">Een kiezer die uiteindelijk toch zelf kan stemmen, kan de onderhandse volmacht intrekken. Dit kan door de stempas terug te vragen van de gemachtigde. Met deze stempas kan diegene alsnog stemmen.</text:p>
            <text:p text:style-name="common-al">
            <text:span text:style-name="nadrukvet">B. Schriftelijke aanvraag volmacht </text:span>
          </text:p>
            <text:p text:style-name="common-al">Een kiezer kan ook via een schriftelijke volmacht een andere kiezer machtigen. De kiezer moet hiervoor aan aanvraag doen in de gemeente Lingewaard. Zowel de kiezer als de gemachtigde moeten op de dag van kandidaatstelling (2 februari 2026) als kiezer ingeschreven zijn in de gemeente Lingewaard. Degene die voor de kiezer stemt, moet de volmachtstem tegelijk met de eigen stem uitbrengen.</text:p>
            <text:p text:style-name="common-al">
            <text:span text:style-name="nadrukvet">Digitaal met DigiD via lingewaard.nl/verkiezingen </text:span>
          </text:p>
            <text:p text:style-name="common-al">De kiezer kan vanaf 2 maart 2026 het formulier invullen op de website van de gemeente: <text:a xlink:href="https://www.lingewaard.nl/iemand-anders-voor-u-laten-stemmen-volmacht" xlink:type="simple"><text:span text:style-name="nadrukondlijn">Iemand anders voor u laten stemmen (volmacht) | Gemeente Lingewaard</text:span></text:a><text:span text:style-name="nadrukvet">. Je hebt daarvoor een DigiD nodig. </text:span></text:p>
            <text:p text:style-name="common-al">
            <text:span text:style-name="nadrukvet">Met aanvraagformulier</text:span>
          </text:p>
            <text:p text:style-name="common-al">Het formulier “Verzoek om bij volmacht te stemmen” is verkrijgbaar aan de balie van het gemeentehuis. Ook kan de kiezer een mail sturen naar <text:span text:style-name="nadrukvet"><text:span text:style-name="nadrukondlijn">verkiezingen@lingewaard.nl</text:span></text:span> met het verzoek om het formulier per mail of post te ontvangen. Stuur het ingevulde en ondertekende formulier op naar de gemeente Lingewaard. Dit kan naar <text:span text:style-name="nadrukvet"><text:span text:style-name="nadrukondlijn">verkiezingen@lingewaard.nl</text:span></text:span> of per post naar: Gemeente Lingewaard, t.a.v. Team Verkiezingen, Postbus 15, 6680 AA Bemmel.</text:p>
            <text:p text:style-name="common-al">Het verzoek moet uiterlijk vrijdag <text:span text:style-name="nadrukvet">13 maart </text:span>ontvangen zijn door de gemeente Lingewaard. Stuur je het verzoek per post? Doe dit dan ruim van tevoren.</text:p>
            <text:p text:style-name="common-al">Bij goedkeuring ontvangt de gemachtigde een volmachtbewijs. De stempas van de kiezer is dan niet meer geldig. De kiezer kan de volmacht niet intrekken en kan ook niet meer zelf gaan stemmen.</text:p>
            <text:p text:style-name="common-al">
            <text:span text:style-name="nadrukvet">Let op: misbruik van volmachten is strafbaar!</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text:p>
            <text:p text:style-name="last-al">Een kiezer mag naast de eigen stem maximaal 2 volmachtstemmen uit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 Bemmel, </text:span>
            <text:span text:style-name="datum">maandag 2 februari 2026</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De burgemeester voornoemd,</text:span></text:p>
          </text:section>
          <text:section text:name="ondertekening_id1-3-2-2-4">
            <text:p><text:span text:style-name="functie">C.A.A. van Rhee- Oud Ammerveld </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91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van de leden van de gemeenteraad 2026</meta:user-defined>
    <meta:user-defined meta:name="DCTERMS.W3CDTF/DCTERMS.available">2026-02-04</meta:user-defined>
    <meta:user-defined meta:name="DCTERMS.W3CDTF/OVERHEIDop.jaargang">2026</meta:user-defined>
    <meta:user-defined meta:name="OVERHEIDop.publicationIssue">47915</meta:user-defined>
    <meta:user-defined meta:name="OVERHEIDop.GmbID/DC.identifier">gmb-2026-47915</meta:user-defined>
    <meta:user-defined meta:name="OVERHEIDop.versieInformatie"/>
  </office:meta>
</office:document-meta>
</file>