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bouwen van een dakopbouw met dakterras op de woning, Duinbrink 38 1784WC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zij voor het volgende verzoek voor een omgevingsvergunning de beslistermijn met zes weken hebben verlengd:</text:p>
            <text:p text:style-name="common-al">Duinbrink 38 1784WC Den Helder, bouwen van een dakopbouw met dakterras op de woning</text:p>
            <text:p text:style-name="common-al">Verzenddatum: 31-01-2026</text:p>
            <text:p text:style-name="common-al">Nieuwe uiterste beslistermijn: 15-03-2026</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791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91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91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2-0035</meta:user-defined>
    <meta:user-defined meta:name="DCTERMS.abstract">bouwen van een dakopbouw met dakterras op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bouwen van een dakopbouw met dakterras op de woning, Duinbrink 38 1784WC Den Helder</meta:user-defined>
    <meta:user-defined meta:name="DCTERMS.W3CDTF/DCTERMS.available">2026-02-03</meta:user-defined>
    <meta:user-defined meta:name="DCTERMS.W3CDTF/OVERHEIDop.jaargang">2026</meta:user-defined>
    <meta:user-defined meta:name="OVERHEIDop.publicationIssue">47913</meta:user-defined>
    <meta:user-defined meta:name="OVERHEIDop.GmbID/DC.identifier">gmb-2026-47913</meta:user-defined>
    <meta:user-defined meta:name="OVERHEIDop.versieInformatie"/>
  </office:meta>
</office:document-meta>
</file>