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kappen van 2 bomen voor nieuwbouwproject Het Lint, Tuinenlaan, 2261 HC Leidschendam - kenmerk 234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kappen van 2 bomen voor nieuwbouwproject Het Lin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91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1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40655</meta:user-defined>
    <dc:language>nl</dc:language>
    <meta:user-defined meta:name="OVERHEIDop.locatietype/OVERHEIDop.gebiedsmarkering">Vlak</meta:user-defined>
    <meta:user-defined meta:name="DC.title">Omgevingsvergunning verleend voor kappen van 2 bomen voor nieuwbouwproject Het Lint, Tuinenlaan, 2261 HC Leidschendam - kenmerk 234065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11</meta:user-defined>
    <meta:user-defined meta:name="OVERHEIDop.GmbID/DC.identifier">gmb-2026-47911</meta:user-defined>
    <meta:user-defined meta:name="OVERHEIDop.versieInformatie"/>
  </office:meta>
</office:document-meta>
</file>