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erleend voor het verlengen van de huidige standplaatsvergunning, Prins Frederiklaan Leidschendam - kenmerk 00002345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Standplaatsvergunning verleend voor het verlengen van de huidige standplaatsvergunning</text:span>
          </text:p>
            <text:p text:style-name="common-al">
            <text:span text:style-name="nadrukvet">
              <text:span text:style-name="nadrukvet">Datum bekendmaking besluit: </text:span>31-01-2026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verleend voor het verlengen van de huidige standplaatsvergunning, Prins Frederiklaan Leidschendam - kenmerk 0000234593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10</meta:user-defined>
    <meta:user-defined meta:name="OVERHEIDop.GmbID/DC.identifier">gmb-2026-47910</meta:user-defined>
    <meta:user-defined meta:name="OVERHEIDop.versieInformatie"/>
  </office:meta>
</office:document-meta>
</file>