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sde Vogel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Zesde Vogelstraat ter hoogte van nummer: 5 in Amsterdam</text:p>
            <text:p text:style-name="common-al">Looptijd :05-02-2026 t/m 27-03-2026</text:p>
            <text:p text:style-name="common-al">Verzonden naar aanvrager op: 30-01-2026</text:p>
            <text:p text:style-name="common-al">Kenmerk gemeente: Z/26/30779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79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8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8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8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970</meta:user-defined>
    <meta:user-defined meta:name="DCTERMS.abstract">Object,Zesde Vogelstraat 5 1022XE, 20260205, Zesde Vogelstraat ter hoogte van nummer: 5</meta:user-defined>
    <dc:language>nl</dc:language>
    <meta:user-defined meta:name="OVERHEIDop.locatietype/OVERHEIDop.gebiedsmarkering">Punt</meta:user-defined>
    <meta:user-defined meta:name="DC.title">Besluit apv vergunning Verleend - Zesde Vogelstraat ter hoogte van nummer: 5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81</meta:user-defined>
    <meta:user-defined meta:name="OVERHEIDop.GmbID/DC.identifier">gmb-2026-47881</meta:user-defined>
    <meta:user-defined meta:name="OVERHEIDop.versieInformatie"/>
  </office:meta>
</office:document-meta>
</file>