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Johannes Verhulststraat 13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 aanvraag op eigen verzoek: het splitsen van het gebouw in 2 appartementsrechten op adres Johannes Verhulststraat 130-2 in Amsterdam</text:p>
            <text:p text:style-name="common-al">Verzonden naar aanvrager op: 30-01-2026</text:p>
            <text:p text:style-name="common-al">Kenmerk gemeente: Z/26/307367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73670" xlink:type="simple">Stadsloket.Zuid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70</meta:user-defined>
    <meta:user-defined meta:name="DCTERMS.abstract">Het splitsen van het gebouw in 2 appartementsrechten op adres Johannes Verhulststraat 130-2</meta:user-defined>
    <dc:language>nl</dc:language>
    <meta:user-defined meta:name="OVERHEIDop.locatietype/OVERHEIDop.gebiedsmarkering">Punt</meta:user-defined>
    <meta:user-defined meta:name="DC.title">Besluit voor splitsingsvergunning Ingetrokken aanvraag op eigen verzoek - Johannes Verhulststraat 130-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80</meta:user-defined>
    <meta:user-defined meta:name="OVERHEIDop.GmbID/DC.identifier">gmb-2026-47880</meta:user-defined>
    <meta:user-defined meta:name="OVERHEIDop.versieInformatie"/>
  </office:meta>
</office:document-meta>
</file>