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lenging van een standplaatsvergunning voor voor de verkoop van friet op de vrijdag op de locatie Ouderkerk aan den IJssel, Breeweer</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een aanvraag ontvangen voor een verlenging vann een standplaatsvergunning voor voor de verkoop van friet op de vrijdag op de locatie Ouderkerk aan den IJssel, Breeweer. De aanvraag is geregistreerd onder zaaknummer 1931178937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9370</meta:user-defined>
    <dc:language>nl</dc:language>
    <meta:user-defined meta:name="OVERHEIDop.locatietype/OVERHEIDop.gebiedsmarkering">Lijn</meta:user-defined>
    <meta:user-defined meta:name="DC.title">Kennisgeving ontvangst aanvraag voor een verlenging van een standplaatsvergunning voor voor de verkoop van friet op de vrijdag op de locatie Ouderkerk aan den IJssel, Breeweer</meta:user-defined>
    <meta:user-defined meta:name="DCTERMS.W3CDTF/DCTERMS.available">2026-01-07</meta:user-defined>
    <meta:user-defined meta:name="DCTERMS.W3CDTF/OVERHEIDop.jaargang">2026</meta:user-defined>
    <meta:user-defined meta:name="OVERHEIDop.publicationIssue">4786</meta:user-defined>
    <meta:user-defined meta:name="OVERHEIDop.GmbID/DC.identifier">gmb-2026-4786</meta:user-defined>
    <meta:user-defined meta:name="OVERHEIDop.versieInformatie"/>
  </office:meta>
</office:document-meta>
</file>