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olukkenstraat ter hoogte van nummer: 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melding TVM, Locatie: Molukkenstraat ter hoogte van nummer: 6 in Amsterdam</text:p>
            <text:p text:style-name="common-al">Looptijd :11-02-2026 t/m 11-02-2026</text:p>
            <text:p text:style-name="common-al">Verzonden naar aanvrager op: 30-01-2026</text:p>
            <text:p text:style-name="common-al">Kenmerk gemeente: Z/26/307680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6/3076808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845</text:span><text:line-break/><text:date style:data-style-name="dag" text:fixed="true" text:date-value="2026-02-03"/><text:line-break/><text:date style:data-style-name="jaar" text:fixed="true" text:date-value="2026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7845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7845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6808</meta:user-defined>
    <meta:user-defined meta:name="DCTERMS.abstract">TVM parkeervak,TVM stremmen,Molukkenstraat 6 A 1094BJ, 20260211, Molukkenstraat ter hoogte van nummer: 6</meta:user-defined>
    <dc:language>nl</dc:language>
    <meta:user-defined meta:name="OVERHEIDop.locatietype/OVERHEIDop.gebiedsmarkering">Punt</meta:user-defined>
    <meta:user-defined meta:name="DC.title">Besluit apv vergunning Verleend - Molukkenstraat ter hoogte van nummer: 6 in Amsterdam</meta:user-defined>
    <meta:user-defined meta:name="DCTERMS.W3CDTF/DCTERMS.available">2026-02-03</meta:user-defined>
    <meta:user-defined meta:name="DCTERMS.W3CDTF/OVERHEIDop.jaargang">2026</meta:user-defined>
    <meta:user-defined meta:name="OVERHEIDop.publicationIssue">47845</meta:user-defined>
    <meta:user-defined meta:name="OVERHEIDop.GmbID/DC.identifier">gmb-2026-47845</meta:user-defined>
    <meta:user-defined meta:name="OVERHEIDop.versieInformatie"/>
  </office:meta>
</office:document-meta>
</file>