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ompenburgstraat ter hoogte van nummer: 1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Trompenburgstraat ter hoogte van nummer: 125 in AMSTERDAM</text:p>
            <text:p text:style-name="common-al">Looptijd :09-02-2026 t/m 11-02-2026</text:p>
            <text:p text:style-name="common-al">Verzonden naar aanvrager op: 30-01-2026</text:p>
            <text:p text:style-name="common-al">Kenmerk gemeente: Z/26/3078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4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2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2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425</meta:user-defined>
    <meta:user-defined meta:name="DCTERMS.abstract">TVM parkeervak,Trompenburgstraat 125 1079TV, 20260209, Trompenburgstraat ter hoogte van nummer: 125</meta:user-defined>
    <dc:language>nl</dc:language>
    <meta:user-defined meta:name="OVERHEIDop.locatietype/OVERHEIDop.gebiedsmarkering">Punt</meta:user-defined>
    <meta:user-defined meta:name="DC.title">Besluit apv vergunning Verleend - Trompenburgstraat ter hoogte van nummer: 125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21</meta:user-defined>
    <meta:user-defined meta:name="OVERHEIDop.GmbID/DC.identifier">gmb-2026-47821</meta:user-defined>
    <meta:user-defined meta:name="OVERHEIDop.versieInformatie"/>
  </office:meta>
</office:document-meta>
</file>