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15-03 t/m 30-06-2026, van Helomalaan nabij nr 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15-03 t/m 30-06-2026 op het perceel van Helomalaan nabij nr 2 te Heerenveen (29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81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1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1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4752</meta:user-defined>
    <dc:language>nl</dc:language>
    <meta:user-defined meta:name="OVERHEIDop.locatietype/OVERHEIDop.gebiedsmarkering">Vlak</meta:user-defined>
    <meta:user-defined meta:name="DC.title">AANVRAAG OMGEVINGSVERGUNNING, Tijdelijk gebruik openbare ruimte 15-03 t/m 30-06-2026, van Helomalaan nabij nr 2 te Heerenve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14</meta:user-defined>
    <meta:user-defined meta:name="OVERHEIDop.GmbID/DC.identifier">gmb-2026-47814</meta:user-defined>
    <meta:user-defined meta:name="OVERHEIDop.versieInformatie"/>
  </office:meta>
</office:document-meta>
</file>