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en weg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kabel- en leidingwerkzaamheden is er een wegafsluiting actief op de Acquoylaan ter hoogte van huisnummer 15 van 26 tot en met 30 januari. Ter hoogte van huisnummer 45 is de wegafsluiting van 2 februari tot en met 6 februari. Verkeer kan van beide kanten tot aan de werkzaamheden komen, doorgaand verkeer is in deze periode niet mogelijk. </text:p>
            <text:p text:style-name="common-al"/>
            <text:p text:style-name="common-al">
            <text:span text:style-name="nadrukvet">Ambtmanstraat</text:span>
          </text:p>
            <text:p text:style-name="common-al">Vanwege rioleringswerkzaamheden is de Ambtmanstraat in Tiel van 29 september tot en met 6 februari afgesloten voor al het verkeer tussen de Kerkstraat en het Hoogeinde. Omrijden kan via de Vleesstraat.</text:p>
            <text:p text:style-name="common-al"/>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Dreef</text:span>
          </text:p>
            <text:p text:style-name="common-al">Vanwege kabel- en leidingwerkzaamheden geldt er een snelheidsbeperking op de Dreef tussen de Bommelweg en huisnummer 5 op 29 en 30 januari.</text:p>
            <text:p text:style-name="common-al">Vanwege kabel- en leidingwerkzaamheden geldt er een snelheidsbeperking op de Dreef tussen de Bommelweg en huisnummer 5 op 2 en 3 februari en is de Dreef aan beide kanten van de spoorwegovergang afgesloten voor doorgaand verkeer vanwege een boring onder het spoor door. Ook is de Bommelweg op 3 februari ter hoogte van de Dreef afgesloten om de buis onder het spoor door te trekken. Omleidingen worden ter plaatse aangegeven.</text:p>
            <text:p text:style-name="common-al">Vanwege kabel- en leidingwerkzaamheden is de Dreef aan beide kanten van de spoorwegovergang afgesloten voor doorgaand verkeer van 4 februari tot en met 20 februari vanwege een boring onder het spoor door. Omleidingen worden ter plaatse aangegeven.</text:p>
            <text:p text:style-name="common-al"/>
            <text:p text:style-name="common-al">
            <text:span text:style-name="nadrukvet">Kellenseweg</text:span>
          </text:p>
            <text:p text:style-name="common-al">Er vinden asfalteringswerkzaamheden plaats aan de inritten op de Kellenseweg tussen de Zuiderhavenweg en de Hoogkellenseweg van maandag 19 januari tot en met vrijdag 6 februari. Het verkeer heeft doorgang met een snelheidsbeperking en een halve rijbaan afzetting begeleid door verkeersregelaars. </text:p>
            <text:p text:style-name="common-al"/>
            <text:p text:style-name="common-al">
            <text:span text:style-name="nadrukvet">Klaproos</text:span>
          </text:p>
            <text:p text:style-name="common-al">Vanwege kabel- en leidingwerkzaamheden is het trottoir aan de noordzijde van de Zonnedauw tussen de Ranonkel en de Klaproos afgesloten van 26 januari tot en met 20 februari 2026. Voetgangers kunnen via de rijbaan hun weg vervolgen. Er zijn werkzaamheden aan de even kant van de Klaproos en er gelden twee tijdelijke voorrangsregeling op de Klaproos ter hoogte van de Pimpernel en de Zonnedauw.</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2026. Omleidingen worden ter plaatse aangegeven. Daarnaast gelden er parkeerverboden op de Waardenburglaan in de richting van de Nieuwe Tielseweg en op de Tielerwaardlaan in de richting van de Teisterbantlaan.</text:p>
            <text:p text:style-name="common-al">Vanwege kabel- en leidingwerkzaamheden is de parallelbaan van de Nieuwe Tielseweg in Tiel van 5 januari tot en met 30 januari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Pimpernel</text:span>
          </text:p>
            <text:p text:style-name="common-al">Vanwege kabel- en leidingwerkzaamheden is het trottoir aan de zuidzijde van de Pimpernel tussen de Klaproos en de Kamille afgesloten van 12 januari tot en met 30 januari 2026. Voetgangers kunnen via de overzijde hun weg vervolgen. Het voetpad tussen de Kardebol en de Kamille is in deze periode geheel afgesloten en er geldt een tijdelijke voorrangsregeling op de Klaproos ter hoogte van de Pimpernel.</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Stationsplein en Mr. Thorbeckestraat</text:span>
          </text:p>
            <text:p text:style-name="common-al">Vanwege kabel- en leidingwerkzaamheden zijn er een aantal trottoirs afgesloten op het Stationsplein en in de Mr. Thorbeckestraat van 26 januari tot en met 30 januari. Verkeer heeft doorgang en voetgangers kunnen de werkzaamheden passeren. Daarnaast geldt er een parkeerverbod ter hoogte van de werkzaamheden in de Mr. Thorbeckestraat.</text:p>
            <text:p text:style-name="common-al"/>
            <text:p text:style-name="common-al">
            <text:span text:style-name="nadrukvet">Wadenoijenlaan</text:span>
          </text:p>
            <text:p text:style-name="common-al">Vanwege rioleringswerkzaamheden is de Wadenoijenlaan (parkeerterrein voor de flats) afgesloten voor al het verkeer van 12 januari tot en met 2 maart. Voor hulpdiensten worden voorzieningen getroffen en elders in de wijk worden tijdelijke parkeerplaatsen gerealiseerd.</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0 februari afgesloten voor het verkeer. Voetgangers kunnen het werkvak passeren.</text:p>
            <text:p text:style-name="common-al"/>
            <text:p text:style-name="common-al">
            <text:span text:style-name="nadrukvet">Zonnedauw</text:span>
          </text:p>
            <text:p text:style-name="common-al">Vanwege kabel- en leidingwerkzaamheden is het trottoir aan de noordzijde van de Zonnedauw tussen de Vogelwikke en de Ranonkel afgesloten van 2 februari tot en met 20 februari 2026. Voetgangers kunnen via de overzijde hun weg vervolgen.</text:p>
            <text:p text:style-name="common-al"/>
            <text:p text:style-name="common-al">
            <text:span text:style-name="nadrukvet">Zoutkeetstraatje</text:span>
          </text:p>
            <text:p text:style-name="common-al">In verband met rioleringswerkzaamheden is het Zoutkeetstraatje tussen de Oude Haven en de Varkensmarkt van maandag 19 januari tot en met vrijdag 13 februari afgesloten voor het verkeer. Voetgangers kunnen het werkvak passeren.</text:p>
            <text:p text:style-name="common-al"/>
            <text:p text:style-name="common-al">
            <text:span text:style-name="nadrukvet">Zoutkeetsteegje</text:span>
          </text:p>
            <text:p text:style-name="last-al">In verband met rioleringswerkzaamheden is het Zoutkeetsteegje (voetpad) vanaf het Zoutkeetstraatje tot en met huisnummer 9 van maandag 9 februari tot en met vrijdag 27 februari afgesloten voor het doorgaande verkeer (voetgangers en fietsers, uitgezonderd aanwonend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8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en weg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en wegafsluitingen in de gemeente Tiel</meta:user-defined>
    <meta:user-defined meta:name="DCTERMS.W3CDTF/DCTERMS.available">2026-02-03</meta:user-defined>
    <meta:user-defined meta:name="DCTERMS.W3CDTF/OVERHEIDop.jaargang">2026</meta:user-defined>
    <meta:user-defined meta:name="OVERHEIDop.publicationIssue">47806</meta:user-defined>
    <meta:user-defined meta:name="OVERHEIDop.GmbID/DC.identifier">gmb-2026-47806</meta:user-defined>
    <meta:user-defined meta:name="OVERHEIDop.versieInformatie"/>
  </office:meta>
</office:document-meta>
</file>