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en - organiseren verkiezingsmarkt op de (Groen)Markt op 1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De gemeente Tiel voor het organiseren van een verkiezingsmarkt op de (Groen)Markt op 14 maart 2026 van 08.00 uur tot 17.00 uur.</text:p>
            <text:p text:style-name="common-al"/>
            <text:p text:style-name="common-al">De burgemeester heeft besloten dat er geen redenen zijn om de gemelde evenementen te verbieden.</text:p>
            <text:p text:style-name="common-al">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8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en - organiseren verkiezingsmarkt op de (Groen)Markt op 14 maart 2026. </meta:user-defined>
    <dc:language>nl</dc:language>
    <meta:user-defined meta:name="OVERHEIDop.locatietype/OVERHEIDop.gebiedsmarkering">Woonplaats</meta:user-defined>
    <meta:user-defined meta:name="DC.title">Kennisgeving evenementenmeldingen - organiseren verkiezingsmarkt op de (Groen)Markt op 14 maart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04</meta:user-defined>
    <meta:user-defined meta:name="OVERHEIDop.GmbID/DC.identifier">gmb-2026-47804</meta:user-defined>
    <meta:user-defined meta:name="OVERHEIDop.versieInformatie"/>
  </office:meta>
</office:document-meta>
</file>