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en 29 maart 2026 - organiseren Roel Boerma wandel- en tri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I.C. Wever voor het organiseren van de Roel Boerma wandel- en trimloop volgens een vastgestelde route nabij Ziekenhuis Rivierenland op 29 maart 2026 van 9.00 uur tot 13.30 uur.</text:p>
            <text:p text:style-name="common-al"/>
            <text:p text:style-name="common-al">De burgemeester heeft besloten dat er geen redenen zijn om de gemelde evenementen te verbieden.</text:p>
            <text:p text:style-name="common-al">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80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en 29 maart 2026 - voor het organiseren van de Roel Boerma wandel- en trimloop volgens een vastgestelde route nabij Ziekenhuis Rivierenland op 29 maart 2026 van 9.00 uur tot 13.30 uur.</meta:user-defined>
    <dc:language>nl</dc:language>
    <meta:user-defined meta:name="OVERHEIDop.locatietype/OVERHEIDop.gebiedsmarkering">Woonplaats</meta:user-defined>
    <meta:user-defined meta:name="DC.title">Kennisgeving evenementenmeldingen 29 maart 2026 - organiseren Roel Boerma wandel- en trimloo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03</meta:user-defined>
    <meta:user-defined meta:name="OVERHEIDop.GmbID/DC.identifier">gmb-2026-47803</meta:user-defined>
    <meta:user-defined meta:name="OVERHEIDop.versieInformatie"/>
  </office:meta>
</office:document-meta>
</file>