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elding MBA (ODR2519262, ODR2519263, ODR2519264, ODR2519266) aan Wattstraat 6, 4004 JS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Melding MBA aan Wattstraat 6, 4004 JS Tiel. Een melding Besluit activiteiten leefomgeving (Bal) is geaccepteerd voor het starten van een garage voor herstel van auto’s en lichte bedrijfswagens, bestaande uit de volgende activiteiten:</text:p>
            <text:p text:style-name="common-al"/>
            <text:p text:style-name="common-al">1. Lassen van metalen <text:span text:style-name="nadrukvet">(ODR2519262)</text:span></text:p>
            <text:p text:style-name="common-al"/>
            <text:p text:style-name="common-al">2. Opslaan van diesel en vloeistoffen die niet brandbaar zijn in bovengrondse opslagtanks <text:span text:style-name="nadrukvet">(ODR2519263)</text:span></text:p>
            <text:p text:style-name="common-al"/>
            <text:p text:style-name="common-al">3. Opslaan van brandbare vloeistoffen, anders dan diesel, in bovengrondse opslagtanks <text:span text:style-name="nadrukvet">(ODR2519264)</text:span></text:p>
            <text:p text:style-name="common-al"/>
            <text:p text:style-name="common-al">4. Onderhouden en repareren van verbrandingsmotoren, gemotoriseerde voertuigen, vliegtuigen, vaartuigen of werktuigen <text:span text:style-name="nadrukvet">(ODR2519266)</text:spa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text:p>
            <text:p text:style-name="common-al"/>
            <text:p text:style-name="common-al">Bent u het niet eens met de vergunning?U kunt de ODR tot 6 weken na verzenddatum laten weten dat u het niet eens bent met de vergunning. Dit heet bezwaar maken. Neem voor meer informatie contact op met de ODR via <text:a xlink:href="mailto:info@odrivierenland.nl" xlink:type="simple">info@odrivierenland.nl</text:a></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website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3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80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0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80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Landbouw | Organisatie en beleid</meta:user-defined>
    <meta:user-defined meta:name="OVERHEIDop.ActiviteitOmgevingsvergunning/OVERHEIDop.activiteit">milieu</meta:user-defined>
    <meta:user-defined meta:name="DCTERMS.abstract">Toestemming voor Melding MBA (ODR2519262, ODR2519263, ODR2519264, ODR2519266) aan Wattstraat 6, 4004 JS Tiel. Verzenddatum 26 januari 2026.</meta:user-defined>
    <dc:language>nl</dc:language>
    <meta:user-defined meta:name="OVERHEIDop.locatietype/OVERHEIDop.gebiedsmarkering">Adres</meta:user-defined>
    <meta:user-defined meta:name="DC.title">Toestemming voor Melding MBA (ODR2519262, ODR2519263, ODR2519264, ODR2519266) aan Wattstraat 6, 4004 JS Tiel</meta:user-defined>
    <meta:user-defined meta:name="DCTERMS.W3CDTF/DCTERMS.available">2026-02-03</meta:user-defined>
    <meta:user-defined meta:name="DCTERMS.W3CDTF/OVERHEIDop.jaargang">2026</meta:user-defined>
    <meta:user-defined meta:name="OVERHEIDop.publicationIssue">47802</meta:user-defined>
    <meta:user-defined meta:name="OVERHEIDop.GmbID/DC.identifier">gmb-2026-47802</meta:user-defined>
    <meta:user-defined meta:name="OVERHEIDop.versieInformatie"/>
  </office:meta>
</office:document-meta>
</file>