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lding activiteitenbesluit aan Dokter Pameijerstraat 1 t/m 15, 2 t/m 10 &amp; Hogeweidseweg 89 t/m 117,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Melding activiteitenbesluit aan Dokter Pameijerstraat 1 t/m 15, 2 t/m 10 &amp; Hogeweidseweg 89 t/m 117, Tiel. Een melding Besluit activiteiten leefomgeving (Bal) is geaccepteerd voor een gesloten bodemenergiesysteem (gesloten bodemenergiesysteem). ODR‑kenmerk: ODR2516630.</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text:p>
            <text:p text:style-name="common-al"/>
            <text:p text:style-name="common-al">Bent u het niet eens met de vergunning?U kunt de ODR tot 6 weken na verzenddatum laten weten dat u het niet eens bent met de vergunning. Dit heet bezwaar maken. Neem voor meer informatie contact op met de ODR via <text:a xlink:href="mailto:info@odrivierenland.nl" xlink:type="simple">info@odrivierenland.nl</text:a></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8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Landbouw | Organisatie en beleid</meta:user-defined>
    <meta:user-defined meta:name="OVERHEIDop.ActiviteitOmgevingsvergunning/OVERHEIDop.activiteit">milieu</meta:user-defined>
    <meta:user-defined meta:name="DCTERMS.abstract">Toestemming voor Melding activiteitenbesluit aan Dokter Pameijerstraat 1 t/m 15, 2 t/m 10 &amp; Hogeweidseweg 89 t/m 117, Tiel. Verzenddatum 26 januari 2026.</meta:user-defined>
    <dc:language>nl</dc:language>
    <meta:user-defined meta:name="OVERHEIDop.locatietype/OVERHEIDop.gebiedsmarkering">Vlak</meta:user-defined>
    <meta:user-defined meta:name="DC.title">Toestemming voor Melding activiteitenbesluit aan Dokter Pameijerstraat 1 t/m 15, 2 t/m 10 &amp; Hogeweidseweg 89 t/m 117, Tiel</meta:user-defined>
    <meta:user-defined meta:name="DCTERMS.W3CDTF/DCTERMS.available">2026-02-03</meta:user-defined>
    <meta:user-defined meta:name="DCTERMS.W3CDTF/OVERHEIDop.jaargang">2026</meta:user-defined>
    <meta:user-defined meta:name="OVERHEIDop.publicationIssue">47801</meta:user-defined>
    <meta:user-defined meta:name="OVERHEIDop.GmbID/DC.identifier">gmb-2026-47801</meta:user-defined>
    <meta:user-defined meta:name="OVERHEIDop.versieInformatie"/>
  </office:meta>
</office:document-meta>
</file>