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signing op het pand aan Het Eek 3, 4004 LM Tiel (met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van signing op het pand aan Het Eek 3, 4004 LM Tiel en verzenddatum 29 januari 2026 (met bouwactivitei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9 januar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80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Burgerlijk recht</meta:user-defined>
    <meta:user-defined meta:name="OVERHEIDop.ActiviteitOmgevingsvergunning/OVERHEIDop.activiteit">bouwen</meta:user-defined>
    <meta:user-defined meta:name="DCTERMS.abstract">Toestemming voor vervangen van signing op het pand aan Het Eek 3, 4004 LM Tiel en verzenddatum 29 januari 2026 (met bouwactiviteit omgevingsplan).</meta:user-defined>
    <dc:language>nl</dc:language>
    <meta:user-defined meta:name="OVERHEIDop.locatietype/OVERHEIDop.gebiedsmarkering">Adres</meta:user-defined>
    <meta:user-defined meta:name="DC.title">Toestemming voor vervangen van signing op het pand aan Het Eek 3, 4004 LM Tiel (met bouwactiviteit omgevingsplan)</meta:user-defined>
    <meta:user-defined meta:name="DCTERMS.W3CDTF/DCTERMS.available">2026-02-03</meta:user-defined>
    <meta:user-defined meta:name="DCTERMS.W3CDTF/OVERHEIDop.jaargang">2026</meta:user-defined>
    <meta:user-defined meta:name="OVERHEIDop.publicationIssue">47800</meta:user-defined>
    <meta:user-defined meta:name="OVERHEIDop.GmbID/DC.identifier">gmb-2026-47800</meta:user-defined>
    <meta:user-defined meta:name="OVERHEIDop.versieInformatie"/>
  </office:meta>
</office:document-meta>
</file>