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hal aan Koelenhofstraat 13, 4004 JR Tiel (met technisch bouwactiviteit en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bedrijfshal aan Koelenhofstraat 13, 4004 JR Tiel en verzenddatum 23 januari 2026 (met technisch bouwactiviteit en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3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op.ActiviteitOmgevingsvergunning/OVERHEIDop.activiteit">bouwen</meta:user-defined>
    <meta:user-defined meta:name="DCTERMS.abstract">Toestemming voor uitbreiding bedrijfshal aan Koelenhofstraat 13, 4004 JR Tiel en verzenddatum 23 januari 2026 (met technisch bouwactiviteit en bouwactiviteit omgevingsplan).</meta:user-defined>
    <dc:language>nl</dc:language>
    <meta:user-defined meta:name="OVERHEIDop.locatietype/OVERHEIDop.gebiedsmarkering">Adres</meta:user-defined>
    <meta:user-defined meta:name="DC.title">Toestemming voor uitbreiding bedrijfshal aan Koelenhofstraat 13, 4004 JR Tiel (met technisch bouwactiviteit en bouwactiviteit omgevingsplan)</meta:user-defined>
    <meta:user-defined meta:name="DCTERMS.W3CDTF/DCTERMS.available">2026-02-03</meta:user-defined>
    <meta:user-defined meta:name="DCTERMS.W3CDTF/OVERHEIDop.jaargang">2026</meta:user-defined>
    <meta:user-defined meta:name="OVERHEIDop.publicationIssue">47799</meta:user-defined>
    <meta:user-defined meta:name="OVERHEIDop.GmbID/DC.identifier">gmb-2026-47799</meta:user-defined>
    <meta:user-defined meta:name="OVERHEIDop.versieInformatie"/>
  </office:meta>
</office:document-meta>
</file>