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garage aan Moleneind 1, 4013 NE Kapel Avezaath (met bouwactivtiteit en afwijke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garage aan Moleneind 1, 4013 NE Kapel Avezaath en verzenddatum 29 januari 2026 (met bouwactivtiteit en afwijken regels in he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9 januar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9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Burgerlijk recht</meta:user-defined>
    <meta:user-defined meta:name="OVERHEIDop.ActiviteitOmgevingsvergunning/OVERHEIDop.activiteit">bouwen</meta:user-defined>
    <meta:user-defined meta:name="DCTERMS.abstract">Toestemming voor bouwen garage aan Moleneind 1, 4013 NE Kapel Avezaath en verzenddatum 29 januari 2026 (met bouwactivtiteit en afwijken regels in het omgevingsplan).</meta:user-defined>
    <dc:language>nl</dc:language>
    <meta:user-defined meta:name="OVERHEIDop.locatietype/OVERHEIDop.gebiedsmarkering">Adres</meta:user-defined>
    <meta:user-defined meta:name="DC.title">Toestemming voor bouwen garage aan Moleneind 1, 4013 NE Kapel Avezaath (met bouwactivtiteit en afwijken regels in het omgevingsplan)</meta:user-defined>
    <meta:user-defined meta:name="DCTERMS.W3CDTF/DCTERMS.available">2026-02-03</meta:user-defined>
    <meta:user-defined meta:name="DCTERMS.W3CDTF/OVERHEIDop.jaargang">2026</meta:user-defined>
    <meta:user-defined meta:name="OVERHEIDop.publicationIssue">47798</meta:user-defined>
    <meta:user-defined meta:name="OVERHEIDop.GmbID/DC.identifier">gmb-2026-47798</meta:user-defined>
    <meta:user-defined meta:name="OVERHEIDop.versieInformatie"/>
  </office:meta>
</office:document-meta>
</file>