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plaatsen dakkapel aan Oude Medelsestraat 18, 4005 EK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vergunning is aangevraagd voor plaatsen dakkapel aan Oude Medelsestraat 18, 4005 EK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</text:p>
            <text:p text:style-name="common-al"/>
            <text:p text:style-name="common-al">
            <text:span text:style-name="nadrukvet">Heeft u vragen over deze kennisgeving?</text:span>
          </text:p>
            <text:p text:style-name="last-al"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3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79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plaatsen dakkapel aan Oude Medelsestraat 18, 4005 EK Tiel. Verzenddatum 23 januari 2026.</meta:user-defined>
    <dc:language>nl</dc:language>
    <meta:user-defined meta:name="OVERHEIDop.locatietype/OVERHEIDop.gebiedsmarkering">Adres</meta:user-defined>
    <meta:user-defined meta:name="DC.title">Kennisgeving aanvraag vergunning buiten behandeling gesteld voor plaatsen dakkapel aan Oude Medelsestraat 18, 4005 EK Ti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92</meta:user-defined>
    <meta:user-defined meta:name="OVERHEIDop.GmbID/DC.identifier">gmb-2026-47792</meta:user-defined>
    <meta:user-defined meta:name="OVERHEIDop.versieInformatie"/>
  </office:meta>
</office:document-meta>
</file>