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in twee woningen en het aanbrengen van een balustrade aan Brugstraat 2 / St. Walburgbuitensingel 13, 4001 NM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splitsen van een pand in twee woningen en het aanbrengen van een balustrade aan Brugstraat 2 / St. Walburgbuitensingel 13, 4001 NM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Aanvraag vergunning voor het splitsen van een pand in twee woningen en het aanbrengen van een balustrade aan Brugstraat 2 / St. Walburgbuitensingel 13, 4001 NM Tiel. Ontvangstdatum 29 januari 2026.</meta:user-defined>
    <dc:language>nl</dc:language>
    <meta:user-defined meta:name="OVERHEIDop.locatietype/OVERHEIDop.gebiedsmarkering">Lijn</meta:user-defined>
    <meta:user-defined meta:name="DC.title">Aanvraag vergunning voor het splitsen van een pand in twee woningen en het aanbrengen van een balustrade aan Brugstraat 2 / St. Walburgbuitensingel 13, 4001 NM T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90</meta:user-defined>
    <meta:user-defined meta:name="OVERHEIDop.GmbID/DC.identifier">gmb-2026-47790</meta:user-defined>
    <meta:user-defined meta:name="OVERHEIDop.versieInformatie"/>
  </office:meta>
</office:document-meta>
</file>